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11:ega"/><text:bookmark-start text:name="__RefHeading___extraordinary_general_assembly_-_november_2014_1"/><text:bookmark-start text:name="extraordinary_general_assembly_-_november_2014"/>Extraordinary General Assembly - November 2014<text:bookmark-end text:name="__RefHeading___extraordinary_general_assembly_-_november_2014_1"/><text:bookmark-end text:name="extraordinary_general_assembly_-_november_2014"/></text:h>
      <text:p text:style-name="Text_20_body"><text:span text:style-name="Strong_20_Emphasis">Date:</text:span> 3rd of November 2014<text:line-break/>
<text:span text:style-name="Strong_20_Emphasis">Hour:</text:span> 19h00 <text:line-break/>
<text:span text:style-name="Strong_20_Emphasis">Where:</text:span> <text:a xlink:type="simple" xlink:href="https://wiki.c3l.lu/doku.php?id=user:prometheus" text:style-name="Internet_20_link" text:visited-style-name="Visited_20_Internet_20_Link">prometheus place</text:a>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Statutes</text:p>
          <text:list text:style-name="Numbering_20_1">
            <text:list-item>
              <text:p text:style-name="Numbering_20_1_Content"> Proposals</text:p>
            </text:list-item>
            <text:list-item>
              <text:p text:style-name="Numbering_20_1_Content"> Discussions</text:p>
            </text:list-item>
            <text:list-item>
              <text:p text:style-name="Numbering_20_1_Content"> Voting</text:p>
            </text:list-item>
          </text:list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<text:span text:style-name="Strong_20_Emphasis">Present Members</text:span>: 6+3 (by procuration)
<text:span text:style-name="Strong_20_Emphasis">Members Total</text:span>: 9</text:p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p text:style-name="Text_20_body"><text:a xlink:type="simple" xlink:href="https://wiki.c3l.lu/doku.php?id=user:prometheus" text:style-name="Internet_20_link" text:visited-style-name="Visited_20_Internet_20_Link">prometheus</text:a> welcomed all members and presents the order of the day.</text:p>
      <text:h text:style-name="Heading_20_3" text:outline-level="3"><text:bookmark-start text:name="__RefHeading___statutes_5"/><text:bookmark-start text:name="statutes"/>Statutes<text:bookmark-end text:name="__RefHeading___statutes_5"/><text:bookmark-end text:name="statutes"/></text:h>
      <text:h text:style-name="Heading_20_4" text:outline-level="4"><text:bookmark-start text:name="__RefHeading___proposals_6"/><text:bookmark-start text:name="proposals"/>Proposals<text:bookmark-end text:name="__RefHeading___proposals_6"/><text:bookmark-end text:name="proposals"/></text:h>
      <text:p text:style-name="Text_20_body"><text:span text:style-name="Strong_20_Emphasis">virii</text:span></text:p>
      <text:p text:style-name="Text_20_body">Removal of point IV/6 and IV/8.</text:p>
      <text:p text:style-name="Text_20_body"><text:span text:style-name="Strong_20_Emphasis">metalgamer</text:span></text:p>
      <text:p text:style-name="Text_20_body">Adding to VII</text:p>
      <text:p text:style-name="Preformatted_20_Text">Der Schatzmeister ist verpflichtet, mindestens einmal im Monat, einen<text:line-break/>Transparenzbericht über die aktuellen Finanzen abzulegen. Dieser muss<text:line-break/>den Mitgliedern in elektronischer Form mitgeteilt werden. Der<text:line-break/>Transparenzbericht muss folgendes beinhalten:<text:line-break/> - Aktuelles Guthaben<text:line-break/> - Einnahmen des vorherigen Monats (Aufgeschlüsselt in Mitgliederbeiträge, Spenden, Einnahmen durch Veranstaltungen, Sonstige Einnahmen)<text:line-break/> - Ausgaben des vorherigen Monats (Aufgeschlüsselt in Infrastrukturausgaben, Ausgaben für Projekte, Administrative Ausgaben, Sonstige Ausgaben)</text:p>
      <text:h text:style-name="Heading_20_4" text:outline-level="4"><text:bookmark-start text:name="__RefHeading___discussions_7"/><text:bookmark-start text:name="discussions"/>Discussions<text:bookmark-end text:name="__RefHeading___discussions_7"/><text:bookmark-end text:name="discussions"/></text:h>
      <text:h text:style-name="Heading_20_5" text:outline-level="5"><text:bookmark-start text:name="__RefHeading___proposals_by_virii_8"/><text:bookmark-start text:name="proposals_by_virii"/>Proposals by virii<text:bookmark-end text:name="__RefHeading___proposals_by_virii_8"/><text:bookmark-end text:name="proposals_by_virii"/></text:h>
      <text:p text:style-name="Text_20_body">There were no further discussions.</text:p>
      <text:h text:style-name="Heading_20_5" text:outline-level="5"><text:bookmark-start text:name="__RefHeading___proposals_by_metalgamer_9"/><text:bookmark-start text:name="proposals_by_metalgamer"/>Proposals by metalgamer<text:bookmark-end text:name="__RefHeading___proposals_by_metalgamer_9"/><text:bookmark-end text:name="proposals_by_metalgamer"/></text:h>
      <text:p text:style-name="Text_20_body">There were alot of discussions. At last, we've modified the proposal to and voted on that:</text:p>
      <text:p text:style-name="Preformatted_20_Text">Der Schatzmeister ist verpflichtet, auf Anfrage, einen<text:line-break/>Transparenzbericht über die aktuellen Finanzen abzulegen. Dieser muss<text:line-break/>den Mitgliedern in elektronischer Form mitgeteilt werden. Der<text:line-break/>Transparenzbericht muss folgendes beinhalten:<text:line-break/> - Aktuelles Guthaben<text:line-break/> - Einnahmen des vorherigen Monats (Aufgeschlüsselt in Mitgliederbeiträge, Spenden, Einnahmen durch Veranstaltungen, Sonstige Einnahmen)<text:line-break/> - Ausgaben des vorherigen Monats (Aufgeschlüsselt in Infrastrukturausgaben, Ausgaben für Projekte, Administrative Ausgaben, Sonstige Ausgaben)</text:p>
      <text:h text:style-name="Heading_20_4" text:outline-level="4"><text:bookmark-start text:name="__RefHeading___voting_10"/><text:bookmark-start text:name="voting"/>Voting<text:bookmark-end text:name="__RefHeading___voting_10"/><text:bookmark-end text:name="voting"/></text:h>
      <text:h text:style-name="Heading_20_5" text:outline-level="5"><text:bookmark-start text:name="__RefHeading___proposals_by_virii_11"/><text:bookmark-start text:name="proposals_by_virii1"/>Proposals by virii<text:bookmark-end text:name="__RefHeading___proposals_by_virii_11"/><text:bookmark-end text:name="proposals_by_virii1"/></text:h>
      <text:list text:style-name="List_20_1" text:continue-numbering="false">
        <text:list-item>
          <text:p text:style-name="List_20_1_Content_First"> 8 YAY</text:p>
        </text:list-item>
        <text:list-item>
          <text:p text:style-name="List_20_1_Content"> 0 NAY</text:p>
        </text:list-item>
        <text:list-item>
          <text:p text:style-name="List_20_1_Content_Last"> 1 MEH</text:p>
        </text:list-item>
      </text:list>
      <text:p text:style-name="Text_20_body">Point IV/6 and IV/8 are removed from the statutes.</text:p>
      <text:h text:style-name="Heading_20_5" text:outline-level="5"><text:bookmark-start text:name="__RefHeading___proposals_by_metalgamer_12"/><text:bookmark-start text:name="proposals_by_metalgamer1"/>Proposals by metalgamer<text:bookmark-end text:name="__RefHeading___proposals_by_metalgamer_12"/><text:bookmark-end text:name="proposals_by_metalgamer1"/></text:h>
      <text:list text:style-name="List_20_1" text:continue-numbering="false">
        <text:list-item>
          <text:p text:style-name="List_20_1_Content_First"> 3 YAY</text:p>
        </text:list-item>
        <text:list-item>
          <text:p text:style-name="List_20_1_Content"> 5 NAY</text:p>
        </text:list-item>
        <text:list-item>
          <text:p text:style-name="List_20_1_Content_Last"> 1 MEH</text:p>
        </text:list-item>
      </text:list>
      <text:p text:style-name="Text_20_body">The proposal was denied.</text:p>
      <text:h text:style-name="Heading_20_3" text:outline-level="3"><text:bookmark-start text:name="__RefHeading___closing_event_13"/><text:bookmark-start text:name="closing_event"/>Closing Event<text:bookmark-end text:name="__RefHeading___closing_event_13"/><text:bookmark-end text:name="closing_event"/></text:h>
      <text:p text:style-name="Text_20_body">The EGA was concluded with these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42:24</meta:creation-date>
    <dc:creator>Generated</dc:creator>
    <dc:date>2026-06-28T10::42:24</dc:date>
    <dc:language>en-US</dc:language>
    <meta:editing-cycles>1</meta:editing-cycles>
    <meta:editing-duration>PT0S</meta:editing-duration>
    <dc:title>organization:ga:2014:11:ega</dc:title>
  </office:meta>
</office:document-meta>
</file>