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-amendments"/><text:bookmark-start text:name="__RefHeading___statute_amendmentsaga_march_2015_1"/><text:bookmark-start text:name="statute_amendmentsaga_march_2015"/>Statute Amendments: AGA March 2015<text:bookmark-end text:name="__RefHeading___statute_amendmentsaga_march_2015_1"/><text:bookmark-end text:name="statute_amendmentsaga_march_2015"/></text:h>
      <text:h text:style-name="Heading_20_2" text:outline-level="2"><text:bookmark-start text:name="__RefHeading___x01_2"/><text:bookmark-start text:name="x01"/>0x01<text:bookmark-end text:name="__RefHeading___x01_2"/><text:bookmark-end text:name="x01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  <text:h text:style-name="Heading_20_2" text:outline-level="2"><text:bookmark-start text:name="__RefHeading___x02_3"/><text:bookmark-start text:name="x02"/>0x02<text:bookmark-end text:name="__RefHeading___x02_3"/><text:bookmark-end text:name="x02"/></text:h>
      <text:p text:style-name="Text_20_body"><text:span text:style-name="underline"><text:span text:style-name="Strong_20_Emphasis">From</text:span></text:span></text:p>
      <text:p text:style-name="Preformatted_20_Text">4. Der Verein gibt sich folgende Objektive:<text:line-break/>- Unterstützung der Kommunikations- &amp; Informationsfreiheit<text:line-break/>- Analysieren von Systemen und Warnungen an die betreffenden Verantwortlichen senden<text:line-break/>- Bildung im Bereich der neuen Technologien und Datenschutz<text:line-break/>- Technische Neugierde bezüglich komplexen Systemen stillen</text:p>
      <text:p text:style-name="Text_20_body"><text:span text:style-name="underline"><text:span text:style-name="Strong_20_Emphasis">To</text:span></text:span></text:p>
      <text:p text:style-name="Preformatted_20_Text">4. Der Verein gibt sich folgende Objektive:<text:line-break/>- Unterstützung der Kommunikations- &amp; Informationsfreiheit<text:line-break/>- Analysieren von Systemen und Warnungen an die betreffenden Verantwortlichen senden<text:line-break/>- Bildung im Bereich der neuen Technologien und Datenschutz<text:line-break/>- Technische Neugierde bezüglich komplexen Systemen stillen<text:line-break/>- Den Erhalt und die Stärkung der Bürger- und Menschenrechte.<text:line-break/>- Geheimdiensten &amp; Politik eine zivilgesellschaftliche Opposition bieten, um somit den Enthüllungen von Edward Snowden gerecht zu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:statute-amendments</dc:title>
  </office:meta>
</office:document-meta>
</file>