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a:2015:03:aga"/><text:bookmark-start text:name="__RefHeading___annual_general_assembly_-_march_2015_1"/><text:bookmark-start text:name="annual_general_assembly_-_march_2015"/>Annual General Assembly - March 2015<text:bookmark-end text:name="__RefHeading___annual_general_assembly_-_march_2015_1"/><text:bookmark-end text:name="annual_general_assembly_-_march_201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7th of March 2015 </text:p>
          </table:table-cell>
        </table:table-row>
        <table:table-row>
          <table:table-cell office:value-type="string" table:style-name="tableheader">
            <text:p text:style-name="Table_20_Heading"> Hour </text:p>
          </table:table-cell>
          <table:table-cell office:value-type="string" table:style-name="tablecell">
            <text:p text:style-name="tablealignleft"> 12h00 CET  </text:p>
          </table:table-cell>
        </table:table-row>
        <table:table-row>
          <table:table-cell office:value-type="string" table:style-name="tableheader">
            <text:p text:style-name="Table_20_Heading"> Where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' place</text:a> </text:p>
          </table:table-cell>
        </table:table-row>
      </table:table>
      <text:h text:style-name="Heading_20_2" text:outline-level="2"><text:bookmark-start text:name="__RefHeading___order_of_the_day_2"/><text:bookmark-start text:name="order_of_the_day"/>Order of the day<text:bookmark-end text:name="__RefHeading___order_of_the_day_2"/><text:bookmark-end text:name="order_of_the_day"/></text:h>
      <text:list text:style-name="Numbering_20_1" text:continue-numbering="false">
        <text:list-item>
          <text:p text:style-name="Numbering_20_1_Content_First"> Welcome speech</text:p>
        </text:list-item>
        <text:list-item>
          <text:p text:style-name="Numbering_20_1_Content"> Activity Report 2014</text:p>
          <text:list text:style-name="Numbering_20_1">
            <text:list-item>
              <text:p text:style-name="Numbering_20_1_Content"> Foresight for 2015</text:p>
            </text:list-item>
          </text:list>
        </text:list-item>
        <text:list-item>
          <text:p text:style-name="Numbering_20_1_Content"> Financial Report 2014</text:p>
          <text:list text:style-name="Numbering_20_1">
            <text:list-item>
              <text:p text:style-name="Numbering_20_1_Content"> Auditing Report</text:p>
            </text:list-item>
          </text:list>
        </text:list-item>
        <text:list-item>
          <text:p text:style-name="Numbering_20_1_Content"> Reports of Commissions</text:p>
          <text:list text:style-name="Numbering_20_1">
            <text:list-item>
              <text:p text:style-name="Numbering_20_1_Content"> Press Commission</text:p>
            </text:list-item>
          </text:list>
        </text:list-item>
        <text:list-item>
          <text:p text:style-name="Numbering_20_1_Content"> Commissions</text:p>
          <text:list text:style-name="Numbering_20_1">
            <text:list-item>
              <text:p text:style-name="Numbering_20_1_Content"> Fairness Commission</text:p>
            </text:list-item>
            <text:list-item>
              <text:p text:style-name="Numbering_20_1_Content"> Press Commission Elections</text:p>
            </text:list-item>
          </text:list>
        </text:list-item>
        <text:list-item>
          <text:p text:style-name="Numbering_20_1_Content"> Amendments to Statutes</text:p>
          <text:list text:style-name="Numbering_20_1">
            <text:list-item>
              <text:p text:style-name="Numbering_20_1_Content"> Presentations</text:p>
            </text:list-item>
            <text:list-item>
              <text:p text:style-name="Numbering_20_1_Content"> Discussions</text:p>
            </text:list-item>
            <text:list-item>
              <text:p text:style-name="Numbering_20_1_Content"> Votes</text:p>
            </text:list-item>
          </text:list>
        </text:list-item>
        <text:list-item>
          <text:p text:style-name="Numbering_20_1_Content"> Board Elections</text:p>
          <text:list text:style-name="Numbering_20_1">
            <text:list-item>
              <text:p text:style-name="Numbering_20_1_Content"> Introduction of candidates</text:p>
            </text:list-item>
            <text:list-item>
              <text:p text:style-name="Numbering_20_1_Content"> Votes for treasurer &amp; secretary</text:p>
            </text:list-item>
            <text:list-item>
              <text:p text:style-name="Numbering_20_1_Content"> Votes for president</text:p>
            </text:list-item>
          </text:list>
        </text:list-item>
        <text:list-item>
          <text:p text:style-name="Numbering_20_1_Content"> Manifesto</text:p>
          <text:list text:style-name="Numbering_20_1">
            <text:list-item>
              <text:p text:style-name="Numbering_20_1_Content"> Presentation</text:p>
            </text:list-item>
            <text:list-item>
              <text:p text:style-name="Numbering_20_1_Content"> Discussion</text:p>
            </text:list-item>
          </text:list>
        </text:list-item>
        <text:list-item>
          <text:p text:style-name="Numbering_20_1_Content"> Miscellaneous</text:p>
        </text:list-item>
        <text:list-item>
          <text:p text:style-name="Numbering_20_1_Content_Last"> Closing Event: Jabber &amp; the revolution of communications</text:p>
        </text:list-item>
      </text:list>
      <text:p text:style-name="Text_20_body"><text:span text:style-name="Strong_20_Emphasis">Note:</text:span> <text:span text:style-name="Emphasis">The order of the day can be changed until the 20th of February 2015 at 23h59 PM.</text:span></text:p>
      <text:h text:style-name="Heading_20_2" text:outline-level="2"><text:bookmark-start text:name="__RefHeading___welcome_speech_3"/><text:bookmark-start text:name="welcome_speech"/>Welcome Speech<text:bookmark-end text:name="__RefHeading___welcome_speech_3"/><text:bookmark-end text:name="welcome_speech"/></text:h>
      <text:h text:style-name="Heading_20_2" text:outline-level="2"><text:bookmark-start text:name="__RefHeading___activity_report_2014_4"/><text:bookmark-start text:name="activity_report_2014"/>Activity Report 2014<text:bookmark-end text:name="__RefHeading___activity_report_2014_4"/><text:bookmark-end text:name="activity_report_2014"/></text:h>
      <text:h text:style-name="Heading_20_3" text:outline-level="3"><text:bookmark-start text:name="__RefHeading___foresight_for_2015_5"/><text:bookmark-start text:name="foresight_for_2015"/>Foresight for 2015<text:bookmark-end text:name="__RefHeading___foresight_for_2015_5"/><text:bookmark-end text:name="foresight_for_2015"/></text:h>
      <text:h text:style-name="Heading_20_2" text:outline-level="2"><text:bookmark-start text:name="__RefHeading___financial_report_2014_6"/><text:bookmark-start text:name="financial_report_2014"/>Financial Report 2014<text:bookmark-end text:name="__RefHeading___financial_report_2014_6"/><text:bookmark-end text:name="financial_report_2014"/></text:h>
      <text:h text:style-name="Heading_20_3" text:outline-level="3"><text:bookmark-start text:name="__RefHeading___auditing_report_7"/><text:bookmark-start text:name="auditing_report"/>Auditing Report<text:bookmark-end text:name="__RefHeading___auditing_report_7"/><text:bookmark-end text:name="auditing_report"/></text:h>
      <text:h text:style-name="Heading_20_2" text:outline-level="2"><text:bookmark-start text:name="__RefHeading___reports_of_commissions_8"/><text:bookmark-start text:name="reports_of_commissions"/>Reports of commissions<text:bookmark-end text:name="__RefHeading___reports_of_commissions_8"/><text:bookmark-end text:name="reports_of_commissions"/></text:h>
      <text:h text:style-name="Heading_20_3" text:outline-level="3"><text:bookmark-start text:name="__RefHeading___press_commission_9"/><text:bookmark-start text:name="press_commission"/>Press commission<text:bookmark-end text:name="__RefHeading___press_commission_9"/><text:bookmark-end text:name="press_commission"/></text:h>
      <text:h text:style-name="Heading_20_2" text:outline-level="2"><text:bookmark-start text:name="__RefHeading___commissions_10"/><text:bookmark-start text:name="commissions"/>Commissions<text:bookmark-end text:name="__RefHeading___commissions_10"/><text:bookmark-end text:name="commissions"/></text:h>
      <text:h text:style-name="Heading_20_3" text:outline-level="3"><text:bookmark-start text:name="__RefHeading___fairness_commission_11"/><text:bookmark-start text:name="fairness_commission"/>Fairness Commission<text:bookmark-end text:name="__RefHeading___fairness_commission_11"/><text:bookmark-end text:name="fairness_commission"/></text:h>
      <text:h text:style-name="Heading_20_3" text:outline-level="3"><text:bookmark-start text:name="__RefHeading___press_commission_elections_12"/><text:bookmark-start text:name="press_commission_elections"/>Press Commission Elections<text:bookmark-end text:name="__RefHeading___press_commission_elections_12"/><text:bookmark-end text:name="press_commission_elections"/></text:h>
      <text:p text:style-name="Text_20_body">The following people would like to stand as a candidate for the position of the pressspeaker:</text:p>
      <table:table table:style-name="Table">
        <table:table-column/>
        <table:table-row>
          <table:table-cell office:value-type="string" table:style-name="tableheader">
            <text:p text:style-name="Table_20_Heading"> Nam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</table:table-row>
      </table:table>
      <text:h text:style-name="Heading_20_2" text:outline-level="2"><text:bookmark-start text:name="__RefHeading___amendments_to_statutes_13"/><text:bookmark-start text:name="amendments_to_statutes"/>Amendments to Statutes<text:bookmark-end text:name="__RefHeading___amendments_to_statutes_13"/><text:bookmark-end text:name="amendments_to_statutes"/></text:h>
      <text:p text:style-name="Text_20_body">All proposals can be looked up at the following wiki page: <text:a xlink:type="simple" xlink:href="https://wiki.c3l.lu/doku.php?id=organization:ga:2015:03:aga:statute_proposals" text:style-name="Internet_20_link" text:visited-style-name="Visited_20_Internet_20_Link">statute_proposals</text:a></text:p>
      <text:h text:style-name="Heading_20_3" text:outline-level="3"><text:bookmark-start text:name="__RefHeading___presentations_14"/><text:bookmark-start text:name="presentations"/>Presentations<text:bookmark-end text:name="__RefHeading___presentations_14"/><text:bookmark-end text:name="presentations"/></text:h>
      <text:h text:style-name="Heading_20_3" text:outline-level="3"><text:bookmark-start text:name="__RefHeading___discussions_15"/><text:bookmark-start text:name="discussions"/>Discussions<text:bookmark-end text:name="__RefHeading___discussions_15"/><text:bookmark-end text:name="discussions"/></text:h>
      <text:h text:style-name="Heading_20_3" text:outline-level="3"><text:bookmark-start text:name="__RefHeading___votes_16"/><text:bookmark-start text:name="votes"/>Votes<text:bookmark-end text:name="__RefHeading___votes_16"/><text:bookmark-end text:name="votes"/></text:h>
      <text:h text:style-name="Heading_20_2" text:outline-level="2"><text:bookmark-start text:name="__RefHeading___board_elections_17"/><text:bookmark-start text:name="board_elections"/>Board Elections<text:bookmark-end text:name="__RefHeading___board_elections_17"/><text:bookmark-end text:name="board_elections"/></text:h>
      <text:h text:style-name="Heading_20_3" text:outline-level="3"><text:bookmark-start text:name="__RefHeading___introduction_of_candidates_18"/><text:bookmark-start text:name="introduction_of_candidates"/>Introduction of candidates<text:bookmark-end text:name="__RefHeading___introduction_of_candidates_18"/><text:bookmark-end text:name="introduction_of_candidates"/></text:h>
      <text:p text:style-name="Text_20_body">The following people would like to stand as a candidat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Posi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  <table:table-cell office:value-type="string" table:style-name="tablecell">
            <text:p text:style-name="tablealignleft"> Preside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Secreta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 Treasurer </text:p>
          </table:table-cell>
        </table:table-row>
      </table:table>
      <text:h text:style-name="Heading_20_3" text:outline-level="3"><text:bookmark-start text:name="__RefHeading___votes_for_treasurer_secretary_19"/><text:bookmark-start text:name="votes_for_treasurer_secretary"/>Votes for treasurer &amp; secretary<text:bookmark-end text:name="__RefHeading___votes_for_treasurer_secretary_19"/><text:bookmark-end text:name="votes_for_treasurer_secretary"/></text:h>
      <text:h text:style-name="Heading_20_3" text:outline-level="3"><text:bookmark-start text:name="__RefHeading___votes_for_president_20"/><text:bookmark-start text:name="votes_for_president"/>Votes for president<text:bookmark-end text:name="__RefHeading___votes_for_president_20"/><text:bookmark-end text:name="votes_for_president"/></text:h>
      <text:h text:style-name="Heading_20_2" text:outline-level="2"><text:bookmark-start text:name="__RefHeading___manifesto_21"/><text:bookmark-start text:name="manifesto"/>Manifesto<text:bookmark-end text:name="__RefHeading___manifesto_21"/><text:bookmark-end text:name="manifesto"/></text:h>
      <text:h text:style-name="Heading_20_3" text:outline-level="3"><text:bookmark-start text:name="__RefHeading___presentation_22"/><text:bookmark-start text:name="presentation"/>Presentation<text:bookmark-end text:name="__RefHeading___presentation_22"/><text:bookmark-end text:name="presentation"/></text:h>
      <text:h text:style-name="Heading_20_3" text:outline-level="3"><text:bookmark-start text:name="__RefHeading___discussions_23"/><text:bookmark-start text:name="discussions1"/>Discussions<text:bookmark-end text:name="__RefHeading___discussions_23"/><text:bookmark-end text:name="discussions1"/></text:h>
      <text:h text:style-name="Heading_20_2" text:outline-level="2"><text:bookmark-start text:name="__RefHeading___miscellaneous_24"/><text:bookmark-start text:name="miscellaneous"/>Miscellaneous<text:bookmark-end text:name="__RefHeading___miscellaneous_24"/><text:bookmark-end text:name="miscellaneous"/></text:h>
      <text:h text:style-name="Heading_20_2" text:outline-level="2"><text:bookmark-start text:name="__RefHeading___closing_event_25"/><text:bookmark-start text:name="closing_event"/>Closing Event<text:bookmark-end text:name="__RefHeading___closing_event_25"/><text:bookmark-end text:name="closing_event"/></text:h>
      <text:list text:style-name="List_20_1" text:continue-numbering="false">
        <text:list-item>
          <text:p text:style-name="LastListParagraph_List_20_1_Content_First"> Jabber &amp; the revolution of communication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a:2015:03:aga</dc:title>
  </office:meta>
</office:document-meta>
</file>