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9:ega"/><text:bookmark-start text:name="__RefHeading___annual_general_assembly_-_september_2015_1"/><text:bookmark-start text:name="annual_general_assembly_-_september_2015"/>Annual General Assembly - September 2015<text:bookmark-end text:name="__RefHeading___annual_general_assembly_-_september_2015_1"/><text:bookmark-end text:name="annual_general_assembly_-_september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th of September 2015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6h00 CES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 place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Statute changes:</text:p>
          <text:list text:style-name="Numbering_20_1">
            <text:list-item>
              <text:p text:style-name="Numbering_20_1_Content"> Address of registered office</text:p>
            </text:list-item>
          </text:list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04th of September 2015 at 23h59 PM.</text:span></text:p>
      <text:h text:style-name="Heading_20_2" text:outline-level="2"><text:bookmark-start text:name="__RefHeading___welcome_speech_3"/><text:bookmark-start text:name="welcome_speech"/>Welcome Speech<text:bookmark-end text:name="__RefHeading___welcome_speech_3"/><text:bookmark-end text:name="welcome_speech"/></text:h>
      <text:h text:style-name="Heading_20_2" text:outline-level="2"><text:bookmark-start text:name="__RefHeading___statute_changes_4"/><text:bookmark-start text:name="statute_changes"/>Statute changes<text:bookmark-end text:name="__RefHeading___statute_changes_4"/><text:bookmark-end text:name="statute_changes"/></text:h>
      <text:h text:style-name="Heading_20_3" text:outline-level="3"><text:bookmark-start text:name="__RefHeading___closing_event_5"/><text:bookmark-start text:name="closing_event"/>Closing Event<text:bookmark-end text:name="__RefHeading___closing_event_5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3::08:09</meta:creation-date>
    <dc:creator>Generated</dc:creator>
    <dc:date>2026-07-30T03::08:09</dc:date>
    <dc:language>en-US</dc:language>
    <meta:editing-cycles>1</meta:editing-cycles>
    <meta:editing-duration>PT0S</meta:editing-duration>
    <dc:title>organization:ga:2015:09:ega</dc:title>
  </office:meta>
</office:document-meta>
</file>