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6:03:aga"/><text:bookmark-start text:name="__RefHeading___annual_general_assembly_-_march_2016_1"/><text:bookmark-start text:name="annual_general_assembly_-_march_2016"/>Annual General Assembly - March 2016<text:bookmark-end text:name="__RefHeading___annual_general_assembly_-_march_2016_1"/><text:bookmark-end text:name="annual_general_assembly_-_march_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16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5</text:p>
          <text:list text:style-name="Numbering_20_1">
            <text:list-item>
              <text:p text:style-name="Numbering_20_1_Content"> Foresight for 2016</text:p>
            </text:list-item>
          </text:list>
        </text:list-item>
        <text:list-item>
          <text:p text:style-name="Numbering_20_1_Content"> Financial Report 2015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  <text:list text:style-name="Numbering_20_1">
            <text:list-item>
              <text:p text:style-name="Numbering_20_1_Content"> Statute Proposal from orimpe</text:p>
            </text:list-item>
          </text:list>
        </text:list-item>
        <text:list-item>
          <text:p text:style-name="Numbering_20_1_Content"> Elections 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Fairness Commission</text:p>
                </text:list-item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9th of February 2016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5_5"/><text:bookmark-start text:name="activity_report_2015"/>Activity report 2015<text:bookmark-end text:name="__RefHeading___activity_report_2015_5"/><text:bookmark-end text:name="activity_report_2015"/></text:h>
      <text:h text:style-name="Heading_20_3" text:outline-level="3"><text:bookmark-start text:name="__RefHeading___financial_report_2015_6"/><text:bookmark-start text:name="financial_report_2015"/>Financial report 2015<text:bookmark-end text:name="__RefHeading___financial_report_2015_6"/><text:bookmark-end text:name="financial_report_2015"/></text:h>
      <text:h text:style-name="Heading_20_3" text:outline-level="3"><text:bookmark-start text:name="__RefHeading___reports_of_commissions_7"/><text:bookmark-start text:name="reports_of_commissions"/>Reports of Commissions<text:bookmark-end text:name="__RefHeading___reports_of_commissions_7"/><text:bookmark-end text:name="reports_of_commissions"/></text:h>
      <text:h text:style-name="Heading_20_3" text:outline-level="3"><text:bookmark-start text:name="__RefHeading___statute_amendments_8"/><text:bookmark-start text:name="statute_amendments"/>Statute Amendments<text:bookmark-end text:name="__RefHeading___statute_amendments_8"/><text:bookmark-end text:name="statute_amendments"/></text:h>
      <text:h text:style-name="Heading_20_4" text:outline-level="4"><text:bookmark-start text:name="__RefHeading___statute_proposal_from_orimpe_9"/><text:bookmark-start text:name="statute_proposal_from_orimpe"/>Statute proposal from orimpe<text:bookmark-end text:name="__RefHeading___statute_proposal_from_orimpe_9"/><text:bookmark-end text:name="statute_proposal_from_orimpe"/></text:h>
      <text:p text:style-name="Text_20_body">Changing IV/6 to:</text:p>
      <text:p text:style-name="Text_20_body">Es besteht einmalig für neue Mitlieder die Möglichkeit eine
vergünstige doppelte Mitgliedschaft mit dem Verein “Frënn vun der Ënn
A.S.B.L.” einzugehen. Der erste Mitgliedsbeitrag für die doppelte
Mitgliedschaft wurde auf 70€ für Studenten und auf 150€ für Personen mit
einem regulären Einkommen festgelegt. Ab dem zweiten Mitgliedsjahr ist
der Mitgliedsbeitrag für Studenten auf die Höhe von 85€ und auf 170€ für
Personen mit regulärem Einkommen fest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6:03:aga</dc:title>
  </office:meta>
</office:document-meta>
</file>