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20:02:aga"/><text:bookmark-start text:name="__RefHeading___annual_general_assembly_-_february_2020_1"/><text:bookmark-start text:name="annual_general_assembly_-_february_2020"/>Annual General Assembly - February 2020<text:bookmark-end text:name="__RefHeading___annual_general_assembly_-_february_2020_1"/><text:bookmark-end text:name="annual_general_assembly_-_february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2nd of February 2020 </text:p>
          </table:table-cell>
        </table:table-row>
        <table:table-row>
          <table:table-cell office:value-type="string" table:style-name="tableheader">
            <text:p text:style-name="Table_20_Heading"> Hour </text:p>
          </table:table-cell>
          <table:table-cell office:value-type="string" table:style-name="tablecell">
            <text:p text:style-name="tablealignleft"> 20h00 CET  </text:p>
          </table:table-cell>
        </table:table-row>
        <table:table-row>
          <table:table-cell office:value-type="string" table:style-name="tableheader">
            <text:p text:style-name="Table_20_Heading"> Where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Activity Report 2019</text:p>
        </text:list-item>
        <text:list-item>
          <text:p text:style-name="Numbering_20_1_Content"> Financial Report 2019</text:p>
          <text:list text:style-name="Numbering_20_1">
            <text:list-item>
              <text:p text:style-name="Numbering_20_1_Content"> Auditing Report</text:p>
            </text:list-item>
            <text:list-item>
              <text:p text:style-name="Numbering_20_1_Content"> Budget 2020</text:p>
            </text:list-item>
          </text:list>
        </text:list-item>
        <text:list-item>
          <text:p text:style-name="Numbering_20_1_Content"> Commission Reports</text:p>
          <text:list text:style-name="Numbering_20_1">
            <text:list-item>
              <text:p text:style-name="Numbering_20_1_Content"> Press Commission</text:p>
            </text:list-item>
            <text:list-item>
              <text:p text:style-name="Numbering_20_1_Content"> Space Commission</text:p>
            </text:list-item>
          </text:list>
        </text:list-item>
        <text:list-item>
          <text:p text:style-name="Numbering_20_1_Content"> Statute Amendments</text:p>
        </text:list-item>
        <text:list-item>
          <text:p text:style-name="Numbering_20_1_Content"> Review &amp; Foresight by metalgamer</text:p>
        </text:list-item>
        <text:list-item>
          <text:p text:style-name="Numbering_20_1_Content"> Elections</text:p>
          <text:list text:style-name="Numbering_20_1">
            <text:list-item>
              <text:p text:style-name="Numbering_20_1_Content"> Financial Auditors</text:p>
            </text:list-item>
            <text:list-item>
              <text:p text:style-name="Numbering_20_1_Content"> Commissions</text:p>
              <text:list text:style-name="Numbering_20_1">
                <text:list-item>
                  <text:p text:style-name="Numbering_20_1_Content"> Press Commission</text:p>
                </text:list-item>
              </text:list>
            </text:list-item>
            <text:list-item>
              <text:p text:style-name="Numbering_20_1_Content"> Administrative Council</text:p>
              <text:list text:style-name="Numbering_20_1">
                <text:list-item>
                  <text:p text:style-name="Numbering_20_1_Content"> Secretary &amp; Treasurer</text:p>
                </text:list-item>
                <text:list-item>
                  <text:p text:style-name="Numbering_20_1_Content"> President</text:p>
                </text:list-item>
              </text:list>
            </text:list-item>
          </text:list>
        </text:list-item>
        <text:list-item>
          <text:p text:style-name="Numbering_20_1_Content"> Miscellaneous</text:p>
        </text:list-item>
        <text:list-item>
          <text:p text:style-name="Numbering_20_1_Content_Last"> Closing Event</text:p>
        </text:list-item>
      </text:list>
      <text:p text:style-name="Text_20_body"><text:span text:style-name="Strong_20_Emphasis">Note:</text:span> <text:span text:style-name="Emphasis">The order of the day can be changed until the 7th of Feb 2020 at 23h59.</text:span></text:p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welcome_speech_4"/><text:bookmark-start text:name="welcome_speech"/>Welcome speech<text:bookmark-end text:name="__RefHeading___welcome_speech_4"/><text:bookmark-end text:name="welcome_speech"/></text:h>
      <text:h text:style-name="Heading_20_3" text:outline-level="3"><text:bookmark-start text:name="__RefHeading___activity_report_2019_5"/><text:bookmark-start text:name="activity_report_2019"/>Activity report 2019<text:bookmark-end text:name="__RefHeading___activity_report_2019_5"/><text:bookmark-end text:name="activity_report_2019"/></text:h>
      <text:p text:style-name="Text_20_body"><text:a xlink:type="simple" xlink:href="https://wiki.c3l.lu/doku.php?id=lb:organization:activity-reports:2019" text:style-name="Internet_20_link" text:visited-style-name="Visited_20_Internet_20_Link">Aktivitéits Bericht 2019</text:a></text:p>
      <text:h text:style-name="Heading_20_3" text:outline-level="3"><text:bookmark-start text:name="__RefHeading___financial_report_2019_6"/><text:bookmark-start text:name="financial_report_2019"/>Financial report 2019<text:bookmark-end text:name="__RefHeading___financial_report_2019_6"/><text:bookmark-end text:name="financial_report_2019"/></text:h>
      <text:p text:style-name="Text_20_body"><text:a xlink:type="simple" xlink:href="https://wiki.c3l.lu/doku.php?id=organization:finances:transparency-reports" text:style-name="Internet_20_link" text:visited-style-name="Visited_20_Internet_20_Link">2019</text:a></text:p>
      <text:h text:style-name="Heading_20_4" text:outline-level="4"><text:bookmark-start text:name="__RefHeading___auditing_report_7"/><text:bookmark-start text:name="auditing_report"/>Auditing Report<text:bookmark-end text:name="__RefHeading___auditing_report_7"/><text:bookmark-end text:name="auditing_report"/></text:h>
      <text:h text:style-name="Heading_20_4" text:outline-level="4"><text:bookmark-start text:name="__RefHeading___budget_2019_8"/><text:bookmark-start text:name="budget_2019"/>Budget 2019<text:bookmark-end text:name="__RefHeading___budget_2019_8"/><text:bookmark-end text:name="budget_2019"/></text:h>
      <text:h text:style-name="Heading_20_3" text:outline-level="3"><text:bookmark-start text:name="__RefHeading___commission_reports_9"/><text:bookmark-start text:name="commission_reports"/>Commission Reports<text:bookmark-end text:name="__RefHeading___commission_reports_9"/><text:bookmark-end text:name="commission_reports"/></text:h>
      <text:h text:style-name="Heading_20_4" text:outline-level="4"><text:bookmark-start text:name="__RefHeading___press_commission_10"/><text:bookmark-start text:name="press_commission"/>Press Commission<text:bookmark-end text:name="__RefHeading___press_commission_10"/><text:bookmark-end text:name="press_commission"/></text:h>
      <text:h text:style-name="Heading_20_4" text:outline-level="4"><text:bookmark-start text:name="__RefHeading___space_commissions_11"/><text:bookmark-start text:name="space_commissions"/>Space Commissions<text:bookmark-end text:name="__RefHeading___space_commissions_11"/><text:bookmark-end text:name="space_commissions"/></text:h>
      <text:h text:style-name="Heading_20_3" text:outline-level="3"><text:bookmark-start text:name="__RefHeading___statute_amendments_12"/><text:bookmark-start text:name="statute_amendments"/>Statute Amendments<text:bookmark-end text:name="__RefHeading___statute_amendments_12"/><text:bookmark-end text:name="statute_amendments"/></text:h>
      <text:h text:style-name="Heading_20_3" text:outline-level="3"><text:bookmark-start text:name="__RefHeading___review_foresight_by_metalgamer_13"/><text:bookmark-start text:name="review_foresight_by_metalgamer"/>Review &amp; Foresight by metalgamer<text:bookmark-end text:name="__RefHeading___review_foresight_by_metalgamer_13"/><text:bookmark-end text:name="review_foresight_by_metalgamer"/></text:h>
      <text:h text:style-name="Heading_20_3" text:outline-level="3"><text:bookmark-start text:name="__RefHeading___elections_14"/><text:bookmark-start text:name="elections"/>Elections<text:bookmark-end text:name="__RefHeading___elections_14"/><text:bookmark-end text:name="elections"/></text:h>
      <text:h text:style-name="Heading_20_4" text:outline-level="4"><text:bookmark-start text:name="__RefHeading___financial_auditors_15"/><text:bookmark-start text:name="financial_auditors"/>Financial Auditors<text:bookmark-end text:name="__RefHeading___financial_auditors_15"/><text:bookmark-end text:name="financial_audito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s          </text:p>
          </table:table-cell>
          <table:table-cell office:value-type="string" table:style-name="tableheader">
            <text:p text:style-name="Table_20_Heading"> Votes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commissions_16"/><text:bookmark-start text:name="commissions"/>Commissions<text:bookmark-end text:name="__RefHeading___commissions_16"/><text:bookmark-end text:name="commissions"/></text:h>
      <text:h text:style-name="Heading_20_5" text:outline-level="5"><text:bookmark-start text:name="__RefHeading___press_commission_17"/><text:bookmark-start text:name="press_commission1"/>Press Commission<text:bookmark-end text:name="__RefHeading___press_commission_17"/><text:bookmark-end text:name="press_commission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 </text:p>
          </table:table-cell>
          <table:table-cell office:value-type="string" table:style-name="tableheader">
            <text:p text:style-name="Table_20_Heading"> Votes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administrative_council_18"/><text:bookmark-start text:name="administrative_council"/>Administrative Council<text:bookmark-end text:name="__RefHeading___administrative_council_18"/><text:bookmark-end text:name="administrative_counci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andidate           </text:p>
          </table:table-cell>
          <table:table-cell office:value-type="string" table:style-name="tableheader">
            <text:p text:style-name="Table_20_Heading"> Mandate    </text:p>
          </table:table-cell>
          <table:table-cell office:value-type="string" table:style-name="tableheader">
            <text:p text:style-name="Table_20_Heading"> Votes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secretary_19"/><text:bookmark-start text:name="secretary"/>Secretary<text:bookmark-end text:name="__RefHeading___secretary_19"/><text:bookmark-end text:name="secretary"/></text:h>
      <table:table table:style-name="Table">
        <table:table-column/>
        <table:table-row>
          <table:table-cell office:value-type="string" table:style-name="tableheader">
            <text:p text:style-name="Table_20_Heading"> Candidate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</table:table>
      <text:h text:style-name="Heading_20_4" text:outline-level="4"><text:bookmark-start text:name="__RefHeading___president_20"/><text:bookmark-start text:name="president"/>President<text:bookmark-end text:name="__RefHeading___president_20"/><text:bookmark-end text:name="presid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 </text:p>
          </table:table-cell>
          <table:table-cell office:value-type="string" table:style-name="tableheader">
            <text:p text:style-name="Table_20_Heading"> Votes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miscellaneous_21"/><text:bookmark-start text:name="miscellaneous"/>Miscellaneous<text:bookmark-end text:name="__RefHeading___miscellaneous_21"/><text:bookmark-end text:name="miscellaneous"/></text:h>
      <text:list text:style-name="List_20_1" text:continue-numbering="false">
        <text:list-item>
          <text:p text:style-name="LastListParagraph_List_20_1_Content_First"> makeit.lu</text:p>
        </text:list-item>
      </text:list>
      <text:h text:style-name="Heading_20_3" text:outline-level="3"><text:bookmark-start text:name="__RefHeading___closing_event_22"/><text:bookmark-start text:name="closing_event"/>Closing Event<text:bookmark-end text:name="__RefHeading___closing_event_22"/><text:bookmark-end text:name="closing_ev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6::27:56</meta:creation-date>
    <dc:creator>Generated</dc:creator>
    <dc:date>2026-07-31T06::27:56</dc:date>
    <dc:language>en-US</dc:language>
    <meta:editing-cycles>1</meta:editing-cycles>
    <meta:editing-duration>PT0S</meta:editing-duration>
    <dc:title>organization:ga:2020:02:aga</dc:title>
  </office:meta>
</office:document-meta>
</file>