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a:2021:02:aga"/><text:bookmark-start text:name="__RefHeading___annual_general_assembly_-_february_2021_1"/><text:bookmark-start text:name="annual_general_assembly_-_february_2021"/>Annual General Assembly - February 2021<text:bookmark-end text:name="__RefHeading___annual_general_assembly_-_february_2021_1"/><text:bookmark-end text:name="annual_general_assembly_-_february_202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0nd of February 2021 </text:p>
          </table:table-cell>
        </table:table-row>
        <table:table-row>
          <table:table-cell office:value-type="string" table:style-name="tableheader">
            <text:p text:style-name="Table_20_Heading"> Hour </text:p>
          </table:table-cell>
          <table:table-cell office:value-type="string" table:style-name="tablecell">
            <text:p text:style-name="tablealignleft"> 20h00 CET  </text:p>
          </table:table-cell>
        </table:table-row>
        <table:table-row>
          <table:table-cell office:value-type="string" table:style-name="tableheader">
            <text:p text:style-name="Table_20_Heading"> Where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
      <text:h text:style-name="Heading_20_2" text:outline-level="2"><text:bookmark-start text:name="__RefHeading___order_of_the_day_2"/><text:bookmark-start text:name="order_of_the_day"/>Order of the day<text:bookmark-end text:name="__RefHeading___order_of_the_day_2"/><text:bookmark-end text:name="order_of_the_day"/></text:h>
      <text:list text:style-name="Numbering_20_1" text:continue-numbering="false">
        <text:list-item>
          <text:p text:style-name="Numbering_20_1_Content_First"> Welcome speech</text:p>
        </text:list-item>
        <text:list-item>
          <text:p text:style-name="Numbering_20_1_Content"> Activity Report 2020</text:p>
        </text:list-item>
        <text:list-item>
          <text:p text:style-name="Numbering_20_1_Content"> Financial Report 2020</text:p>
          <text:list text:style-name="Numbering_20_1">
            <text:list-item>
              <text:p text:style-name="Numbering_20_1_Content"> Auditing Report</text:p>
            </text:list-item>
            <text:list-item>
              <text:p text:style-name="Numbering_20_1_Content"> Budget 2021</text:p>
            </text:list-item>
          </text:list>
        </text:list-item>
        <text:list-item>
          <text:p text:style-name="Numbering_20_1_Content"> Commission Reports</text:p>
          <text:list text:style-name="Numbering_20_1">
            <text:list-item>
              <text:p text:style-name="Numbering_20_1_Content"> Press Commission</text:p>
            </text:list-item>
            <text:list-item>
              <text:p text:style-name="Numbering_20_1_Content"> Space Commission</text:p>
            </text:list-item>
          </text:list>
        </text:list-item>
        <text:list-item>
          <text:p text:style-name="Numbering_20_1_Content"> Statute Amendments</text:p>
        </text:list-item>
        <text:list-item>
          <text:p text:style-name="Numbering_20_1_Content"> Review &amp; Foresight by metalgamer</text:p>
        </text:list-item>
        <text:list-item>
          <text:p text:style-name="Numbering_20_1_Content"> Elections</text:p>
          <text:list text:style-name="Numbering_20_1">
            <text:list-item>
              <text:p text:style-name="Numbering_20_1_Content"> Financial Auditors</text:p>
            </text:list-item>
            <text:list-item>
              <text:p text:style-name="Numbering_20_1_Content"> Commissions</text:p>
              <text:list text:style-name="Numbering_20_1">
                <text:list-item>
                  <text:p text:style-name="Numbering_20_1_Content"> Press Commission</text:p>
                </text:list-item>
              </text:list>
            </text:list-item>
            <text:list-item>
              <text:p text:style-name="Numbering_20_1_Content"> Administrative Council</text:p>
              <text:list text:style-name="Numbering_20_1">
                <text:list-item>
                  <text:p text:style-name="Numbering_20_1_Content"> Secretary &amp; Treasurer</text:p>
                </text:list-item>
                <text:list-item>
                  <text:p text:style-name="Numbering_20_1_Content"> President</text:p>
                </text:list-item>
              </text:list>
            </text:list-item>
          </text:list>
        </text:list-item>
        <text:list-item>
          <text:p text:style-name="Numbering_20_1_Content"> Miscellaneous</text:p>
        </text:list-item>
        <text:list-item>
          <text:p text:style-name="Numbering_20_1_Content_Last"> Closing Event</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welcome_speech_4"/><text:bookmark-start text:name="welcome_speech"/>Welcome speech<text:bookmark-end text:name="__RefHeading___welcome_speech_4"/><text:bookmark-end text:name="welcome_speech"/></text:h>
      <text:h text:style-name="Heading_20_3" text:outline-level="3"><text:bookmark-start text:name="__RefHeading___activity_report_2020_5"/><text:bookmark-start text:name="activity_report_2020"/>Activity report 2020<text:bookmark-end text:name="__RefHeading___activity_report_2020_5"/><text:bookmark-end text:name="activity_report_2020"/></text:h>
      <text:p text:style-name="Text_20_body"><text:a xlink:type="simple" xlink:href="https://wiki.c3l.lu/doku.php?id=lb:organization:activity-reports:2020" text:style-name="Internet_20_link" text:visited-style-name="Visited_20_Internet_20_Link">Aktivitéits Bericht 2020</text:a></text:p>
      <text:h text:style-name="Heading_20_3" text:outline-level="3"><text:bookmark-start text:name="__RefHeading___financial_report_2020_6"/><text:bookmark-start text:name="financial_report_2020"/>Financial report 2020<text:bookmark-end text:name="__RefHeading___financial_report_2020_6"/><text:bookmark-end text:name="financial_report_2020"/></text:h>
      <text:p text:style-name="Text_20_body"><text:a xlink:type="simple" xlink:href="https://wiki.c3l.lu/doku.php?id=organization:finances:transparency-reports" text:style-name="Internet_20_link" text:visited-style-name="Visited_20_Internet_20_Link">2020</text:a></text:p>
      <text:h text:style-name="Heading_20_4" text:outline-level="4"><text:bookmark-start text:name="__RefHeading___auditing_report_7"/><text:bookmark-start text:name="auditing_report"/>Auditing Report<text:bookmark-end text:name="__RefHeading___auditing_report_7"/><text:bookmark-end text:name="auditing_report"/></text:h>
      <text:h text:style-name="Heading_20_4" text:outline-level="4"><text:bookmark-start text:name="__RefHeading___budget_2021_8"/><text:bookmark-start text:name="budget_2021"/>Budget 2021<text:bookmark-end text:name="__RefHeading___budget_2021_8"/><text:bookmark-end text:name="budget_2021"/></text:h>
      <text:p text:style-name="Text_20_body">De <text:a xlink:type="simple" xlink:href="https://wiki.c3l.lu/doku.php?id=user:virii" text:style-name="Internet_20_link" text:visited-style-name="Visited_20_Internet_20_Link">virii</text:a> well bäibehalen dass mer eis e Polster vun 500 Euro setzen. Mindestens 500 Euro musse mer ëmmer um Konto hunn.</text:p>
      <text:p text:style-name="Text_20_body">Am léifsten well hien 2021 méi Suen ausginn fir Projeten! </text:p>
      <text:h text:style-name="Heading_20_3" text:outline-level="3"><text:bookmark-start text:name="__RefHeading___commission_reports_9"/><text:bookmark-start text:name="commission_reports"/>Commission Reports<text:bookmark-end text:name="__RefHeading___commission_reports_9"/><text:bookmark-end text:name="commission_reports"/></text:h>
      <text:h text:style-name="Heading_20_4" text:outline-level="4"><text:bookmark-start text:name="__RefHeading___press_commission_10"/><text:bookmark-start text:name="press_commission"/>Press Commission<text:bookmark-end text:name="__RefHeading___press_commission_10"/><text:bookmark-end text:name="press_commission"/></text:h>
      <text:p text:style-name="Text_20_body">Punkto Press ass et 2020 haaptsächlech em eis 2 Communiquéen gaangen nämlech zum Thema Elektronesche Patientendossier an zum Fichier Central. De <text:a xlink:type="simple" xlink:href="https://wiki.c3l.lu/doku.php?id=user:virii" text:style-name="Internet_20_link" text:visited-style-name="Visited_20_Internet_20_Link">virii</text:a> huet betount dass d'Pressearbescht vum Verain mei professionell gouf vu que dass e Positiounspabeier ausgeschafft gouf. Dozou gouf eng Pressekonferenz organiseiert esou wei een Internetsite op't Been gestallt. </text:p>
      <text:h text:style-name="Heading_20_4" text:outline-level="4"><text:bookmark-start text:name="__RefHeading___space_commissions_11"/><text:bookmark-start text:name="space_commissions"/>Space Commissions<text:bookmark-end text:name="__RefHeading___space_commissions_11"/><text:bookmark-end text:name="space_commissions"/></text:h>
      <text:h text:style-name="Heading_20_3" text:outline-level="3"><text:bookmark-start text:name="__RefHeading___statute_amendments_12"/><text:bookmark-start text:name="statute_amendments"/>Statute Amendments<text:bookmark-end text:name="__RefHeading___statute_amendments_12"/><text:bookmark-end text:name="statute_amendments"/></text:h>
      <text:p text:style-name="Text_20_body">/</text:p>
      <text:h text:style-name="Heading_20_3" text:outline-level="3"><text:bookmark-start text:name="__RefHeading___review_foresight_by_metalgamer_13"/><text:bookmark-start text:name="review_foresight_by_metalgamer"/>Review &amp; Foresight by metalgamer<text:bookmark-end text:name="__RefHeading___review_foresight_by_metalgamer_13"/><text:bookmark-end text:name="review_foresight_by_metalgamer"/></text:h>
      <text:p text:style-name="Text_20_body">E grousse Merci vum <text:a xlink:type="simple" xlink:href="https://wiki.c3l.lu/doku.php?id=user:metalgamer" text:style-name="Internet_20_link" text:visited-style-name="Visited_20_Internet_20_Link">metalgamer</text:a> un't Freifunkteam. Am neie Joer muss een kucken fir dëse Projet weider um Liewen ze erhalen an nei Leit motivéiert ze kréien fir matzemaachen. Themaen déi een muss am Aen behalen CryptoWars 2.0 esou wei d'Copyrightreform. De <text:a xlink:type="simple" xlink:href="https://wiki.c3l.lu/doku.php?id=user:metalgamer" text:style-name="Internet_20_link" text:visited-style-name="Visited_20_Internet_20_Link">metalgamer</text:a> well weider Podcasts erausbréngen. D'Chaosstuff soll natierlech weider um lafenden gehalen ginn. </text:p>
      <text:h text:style-name="Heading_20_3" text:outline-level="3"><text:bookmark-start text:name="__RefHeading___elections_14"/><text:bookmark-start text:name="elections"/>Elections<text:bookmark-end text:name="__RefHeading___elections_14"/><text:bookmark-end text:name="elections"/></text:h>
      <text:h text:style-name="Heading_20_4" text:outline-level="4"><text:bookmark-start text:name="__RefHeading___financial_auditors_15"/><text:bookmark-start text:name="financial_auditors"/>Financial Auditors<text:bookmark-end text:name="__RefHeading___financial_auditors_15"/><text:bookmark-end text:name="financial_auditors"/></text:h>
      <table:table table:style-name="Table">
        <table:table-column/>
        <table:table-column/>
        <table:table-row>
          <table:table-cell office:value-type="string" table:style-name="tableheader">
            <text:p text:style-name="Table_20_Heading"> Candidates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peter" text:style-name="Internet_20_link" text:visited-style-name="Visited_20_Internet_20_Link">peter</text:a>  </text:p>
          </table:table-cell>
          <table:table-cell office:value-type="string" table:style-name="tablecell">
            <text:p text:style-name="tablealignleft"> 10 YAY / 0 NAY / 1 MEH       </text:p>
          </table:table-cell>
        </table:table-row>
        <table:table-row>
          <table:table-cell office:value-type="string" table:style-name="tablecell">
            <text:p text:style-name="tablealignleft"> <text:a xlink:type="simple" xlink:href="https://wiki.c3l.lu/doku.php?id=user:alain" text:style-name="Internet_20_link" text:visited-style-name="Visited_20_Internet_20_Link">alain</text:a>  </text:p>
          </table:table-cell>
          <table:table-cell office:value-type="string" table:style-name="tablecell">
            <text:p text:style-name="tablealignleft"> 11 YAY / 0 NAY / 0 MEH       </text:p>
          </table:table-cell>
        </table:table-row>
      </table:table>
      <text:h text:style-name="Heading_20_4" text:outline-level="4"><text:bookmark-start text:name="__RefHeading___commissions_16"/><text:bookmark-start text:name="commissions"/>Commissions<text:bookmark-end text:name="__RefHeading___commissions_16"/><text:bookmark-end text:name="commissions"/></text:h>
      <text:h text:style-name="Heading_20_5" text:outline-level="5"><text:bookmark-start text:name="__RefHeading___press_commission_17"/><text:bookmark-start text:name="press_commission1"/>Press Commission<text:bookmark-end text:name="__RefHeading___press_commission_17"/><text:bookmark-end text:name="press_commission1"/></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ext:p text:style-name="tablealignleft"> 11 YAY / 0 NAY / 0 MEH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11 YAY / 0 NAY / 0 MEH         </text:p>
          </table:table-cell>
        </table:table-row>
      </table:table>
      <text:h text:style-name="Heading_20_4" text:outline-level="4"><text:bookmark-start text:name="__RefHeading___administrative_council_18"/><text:bookmark-start text:name="administrative_council"/>Administrative Council<text:bookmark-end text:name="__RefHeading___administrative_council_18"/><text:bookmark-end text:name="administrative_council"/></text:h>
      <text:h text:style-name="Heading_20_4" text:outline-level="4"><text:bookmark-start text:name="__RefHeading___treasurer_19"/><text:bookmark-start text:name="treasurer"/>Treasurer<text:bookmark-end text:name="__RefHeading___treasurer_19"/><text:bookmark-end text:name="treasurer"/></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ext:p text:style-name="tablealignleft"> 11 YAY / 0 NAY / 0 MEH  </text:p>
          </table:table-cell>
        </table:table-row>
      </table:table>
      <text:h text:style-name="Heading_20_4" text:outline-level="4"><text:bookmark-start text:name="__RefHeading___secretary_20"/><text:bookmark-start text:name="secretary"/>Secretary<text:bookmark-end text:name="__RefHeading___secretary_20"/><text:bookmark-end text:name="secretary"/></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xbr" text:style-name="Internet_20_link" text:visited-style-name="Visited_20_Internet_20_Link">xbr</text:a>  </text:p>
          </table:table-cell>
          <table:table-cell office:value-type="string" table:style-name="tablecell">
            <text:p text:style-name="tablealignleft"> 11 YAY / 0 NAY / 0 MEH    </text:p>
          </table:table-cell>
        </table:table-row>
      </table:table>
      <text:h text:style-name="Heading_20_4" text:outline-level="4"><text:bookmark-start text:name="__RefHeading___president_21"/><text:bookmark-start text:name="president"/>President<text:bookmark-end text:name="__RefHeading___president_21"/><text:bookmark-end text:name="president"/></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11 YAY / 0 NAY / 0 MEH  </text:p>
          </table:table-cell>
        </table:table-row>
      </table:table>
      <text:h text:style-name="Heading_20_3" text:outline-level="3"><text:bookmark-start text:name="__RefHeading___miscellaneous_22"/><text:bookmark-start text:name="miscellaneous"/>Miscellaneous<text:bookmark-end text:name="__RefHeading___miscellaneous_22"/><text:bookmark-end text:name="miscellaneous"/></text:h>
      <text:h text:style-name="Heading_20_3" text:outline-level="3"><text:bookmark-start text:name="__RefHeading___closing_event_23"/><text:bookmark-start text:name="closing_event"/>Closing Event<text:bookmark-end text:name="__RefHeading___closing_event_23"/><text:bookmark-end text:name="closing_ev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59:25</meta:creation-date>
    <dc:creator>Generated</dc:creator>
    <dc:date>2026-06-27T03::59:25</dc:date>
    <dc:language>en-US</dc:language>
    <meta:editing-cycles>1</meta:editing-cycles>
    <meta:editing-duration>PT0S</meta:editing-duration>
    <dc:title>organization:ga:2021:02:aga</dc:title>
  </office:meta>
</office:document-meta>
</file>