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4:02:aga"/><text:bookmark-start text:name="__RefHeading___annual_general_assembly_-_march_2023_1"/><text:bookmark-start text:name="annual_general_assembly_-_march_2023"/>Annual General Assembly - March 2023<text:bookmark-end text:name="__RefHeading___annual_general_assembly_-_march_2023_1"/><text:bookmark-end text:name="annual_general_assembly_-_march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</text:p>
          </table:table-cell>
          <table:table-cell office:value-type="string" table:style-name="tablecell">
            <text:p text:style-name="tablealignleft"> 24th of February 2024          </text:p>
          </table:table-cell>
        </table:table-row>
        <table:table-row>
          <table:table-cell office:value-type="string" table:style-name="tableheader">
            <text:p text:style-name="Table_20_Heading"> Hour  </text:p>
          </table:table-cell>
          <table:table-cell office:value-type="string" table:style-name="tablecell">
            <text:p text:style-name="tablealignleft"> 18h00 CET                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3</text:p>
        </text:list-item>
        <text:list-item>
          <text:p text:style-name="Numbering_20_1_Content"> Financial Report 2023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4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9th of Feb 2024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23_5"/><text:bookmark-start text:name="activity_report_2023"/>Activity report 2023<text:bookmark-end text:name="__RefHeading___activity_report_2023_5"/><text:bookmark-end text:name="activity_report_2023"/></text:h>
      <text:h text:style-name="Heading_20_3" text:outline-level="3"><text:bookmark-start text:name="__RefHeading___financial_report_2023_6"/><text:bookmark-start text:name="financial_report_2023"/>Financial report 2023<text:bookmark-end text:name="__RefHeading___financial_report_2023_6"/><text:bookmark-end text:name="financial_report_2023"/></text:h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24_8"/><text:bookmark-start text:name="budget_2024"/>Budget 2024<text:bookmark-end text:name="__RefHeading___budget_2024_8"/><text:bookmark-end text:name="budget_2024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space_commissions_10"/><text:bookmark-start text:name="space_commissions"/>Space Commissions<text:bookmark-end text:name="__RefHeading___space_commissions_10"/><text:bookmark-end text:name="space_commissions"/></text:h>
      <text:h text:style-name="Heading_20_4" text:outline-level="4"><text:bookmark-start text:name="__RefHeading___press_commission_11"/><text:bookmark-start text:name="press_commission"/>Press Commission<text:bookmark-end text:name="__RefHeading___press_commission_11"/><text:bookmark-end text:name="press_commission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3" text:outline-level="3"><text:bookmark-start text:name="__RefHeading___review_foresight_by_metalgamer_13"/><text:bookmark-start text:name="review_foresight_by_metalgamer"/>Review &amp; Foresight by metalgamer<text:bookmark-end text:name="__RefHeading___review_foresight_by_metalgamer_13"/><text:bookmark-end text:name="review_foresight_by_metalgamer"/></text:h>
      <text:h text:style-name="Heading_20_4" text:outline-level="4"><text:bookmark-start text:name="__RefHeading___review_14"/><text:bookmark-start text:name="review"/>Review<text:bookmark-end text:name="__RefHeading___review_14"/><text:bookmark-end text:name="review"/></text:h>
      <text:h text:style-name="Heading_20_4" text:outline-level="4"><text:bookmark-start text:name="__RefHeading___foresight_15"/><text:bookmark-start text:name="foresight"/>Foresight<text:bookmark-end text:name="__RefHeading___foresight_15"/><text:bookmark-end text:name="foresight"/></text:h>
      <text:h text:style-name="Heading_20_3" text:outline-level="3"><text:bookmark-start text:name="__RefHeading___elections_16"/><text:bookmark-start text:name="elections"/>Elections<text:bookmark-end text:name="__RefHeading___elections_16"/><text:bookmark-end text:name="elections"/></text:h>
      <text:h text:style-name="Heading_20_4" text:outline-level="4"><text:bookmark-start text:name="__RefHeading___financial_auditors_17"/><text:bookmark-start text:name="financial_auditors"/>Financial Auditors<text:bookmark-end text:name="__RefHeading___financial_auditors_17"/><text:bookmark-end text:name="financial_auditors"/></text:h>
      <table:table table:style-name="Table">
        <table:table-column/>
        <table:table-row>
          <table:table-cell office:value-type="string" table:style-name="tableheader">
            <text:p text:style-name="Table_20_Heading"> Candidates    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h text:style-name="Heading_20_4" text:outline-level="4"><text:bookmark-start text:name="__RefHeading___commissions_18"/><text:bookmark-start text:name="commissions"/>Commissions<text:bookmark-end text:name="__RefHeading___commissions_18"/><text:bookmark-end text:name="commissions"/></text:h>
      <text:h text:style-name="Heading_20_5" text:outline-level="5"><text:bookmark-start text:name="__RefHeading___press_commission_19"/><text:bookmark-start text:name="press_commission1"/>Press Commission<text:bookmark-end text:name="__RefHeading___press_commission_19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0 YAY / 0 NAY / 0 MEH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4" text:outline-level="4"><text:bookmark-start text:name="__RefHeading___administrative_council_20"/><text:bookmark-start text:name="administrative_council"/>Administrative Council<text:bookmark-end text:name="__RefHeading___administrative_council_20"/><text:bookmark-end text:name="administrative_council"/></text:h>
      <text:h text:style-name="Heading_20_4" text:outline-level="4"><text:bookmark-start text:name="__RefHeading___treasurer_21"/><text:bookmark-start text:name="treasurer"/>Treasurer<text:bookmark-end text:name="__RefHeading___treasurer_21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4" text:outline-level="4"><text:bookmark-start text:name="__RefHeading___secretary_22"/><text:bookmark-start text:name="secretary"/>Secretary<text:bookmark-end text:name="__RefHeading___secretary_22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4" text:outline-level="4"><text:bookmark-start text:name="__RefHeading___president_23"/><text:bookmark-start text:name="president"/>President<text:bookmark-end text:name="__RefHeading___president_23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3" text:outline-level="3"><text:bookmark-start text:name="__RefHeading___miscellaneous_24"/><text:bookmark-start text:name="miscellaneous"/>Miscellaneous<text:bookmark-end text:name="__RefHeading___miscellaneous_24"/><text:bookmark-end text:name="miscellaneous"/></text:h>
      <text:h text:style-name="Heading_20_3" text:outline-level="3"><text:bookmark-start text:name="__RefHeading___closing_event_25"/><text:bookmark-start text:name="closing_event"/>Closing Event<text:bookmark-end text:name="__RefHeading___closing_event_25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05:05</meta:creation-date>
    <dc:creator>Generated</dc:creator>
    <dc:date>2026-06-28T10::05:05</dc:date>
    <dc:language>en-US</dc:language>
    <meta:editing-cycles>1</meta:editing-cycles>
    <meta:editing-duration>PT0S</meta:editing-duration>
    <dc:title>organization:ga:2024:02:aga</dc:title>
  </office:meta>
</office:document-meta>
</file>