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a:2026:02:aga"/><text:bookmark-start text:name="__RefHeading___annual_general_assembly_-_february_2026_1"/><text:bookmark-start text:name="annual_general_assembly_-_february_2026"/>Annual General Assembly - February 2026<text:bookmark-end text:name="__RefHeading___annual_general_assembly_-_february_2026_1"/><text:bookmark-end text:name="annual_general_assembly_-_february_2026"/></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1st of February 2026      </text:p>
          </table:table-cell>
        </table:table-row>
        <table:table-row>
          <table:table-cell office:value-type="string" table:style-name="tableheader">
            <text:p text:style-name="Table_20_Heading"> Hour  </text:p>
          </table:table-cell>
          <table:table-cell office:value-type="string" table:style-name="tablecell">
            <text:p text:style-name="tablealignleft"> 15h00 CET                  </text:p>
          </table:table-cell>
        </table:table-row>
        <table:table-row>
          <table:table-cell office:value-type="string" table:style-name="tableheader">
            <text:p text:style-name="Table_20_Heading"> Where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
      <text:h text:style-name="Heading_20_2" text:outline-level="2"><text:bookmark-start text:name="__RefHeading___order_of_the_day_2"/><text:bookmark-start text:name="order_of_the_day"/>Order of the day<text:bookmark-end text:name="__RefHeading___order_of_the_day_2"/><text:bookmark-end text:name="order_of_the_day"/></text:h>
      <text:list text:style-name="Numbering_20_1" text:continue-numbering="false">
        <text:list-item>
          <text:p text:style-name="Numbering_20_1_Content_First"> Welcome speech</text:p>
        </text:list-item>
        <text:list-item>
          <text:p text:style-name="Numbering_20_1_Content"> Activity Report 2025</text:p>
        </text:list-item>
        <text:list-item>
          <text:p text:style-name="Numbering_20_1_Content"> Financial Report 2025</text:p>
          <text:list text:style-name="Numbering_20_1">
            <text:list-item>
              <text:p text:style-name="Numbering_20_1_Content"> Auditing Report</text:p>
            </text:list-item>
            <text:list-item>
              <text:p text:style-name="Numbering_20_1_Content"> Budget 2026</text:p>
            </text:list-item>
          </text:list>
        </text:list-item>
        <text:list-item>
          <text:p text:style-name="Numbering_20_1_Content"> Commission Reports</text:p>
          <text:list text:style-name="Numbering_20_1">
            <text:list-item>
              <text:p text:style-name="Numbering_20_1_Content"> Press Commission</text:p>
            </text:list-item>
            <text:list-item>
              <text:p text:style-name="Numbering_20_1_Content"> Space Commission</text:p>
            </text:list-item>
          </text:list>
        </text:list-item>
        <text:list-item>
          <text:p text:style-name="Numbering_20_1_Content"> Statute Amendments</text:p>
        </text:list-item>
        <text:list-item>
          <text:p text:style-name="Numbering_20_1_Content"> Elections</text:p>
          <text:list text:style-name="Numbering_20_1">
            <text:list-item>
              <text:p text:style-name="Numbering_20_1_Content"> Financial Auditors</text:p>
            </text:list-item>
            <text:list-item>
              <text:p text:style-name="Numbering_20_1_Content"> Commissions</text:p>
              <text:list text:style-name="Numbering_20_1">
                <text:list-item>
                  <text:p text:style-name="Numbering_20_1_Content"> Press Commission</text:p>
                </text:list-item>
              </text:list>
            </text:list-item>
            <text:list-item>
              <text:p text:style-name="Numbering_20_1_Content"> Administrative Council</text:p>
            </text:list-item>
          </text:list>
        </text:list-item>
        <text:list-item>
          <text:p text:style-name="Numbering_20_1_Content"> Miscellaneous</text:p>
        </text:list-item>
        <text:list-item>
          <text:p text:style-name="Numbering_20_1_Content_Last"> Closing Event</text:p>
        </text:list-item>
      </text:list>
      <text:p text:style-name="Text_20_body"><text:span text:style-name="Strong_20_Emphasis">Note:</text:span> <text:span text:style-name="Emphasis">The order of the day can be changed until the 6th of Feb 2026 at 23h59.</text:span></text:p>
      <text:h text:style-name="Heading_20_2" text:outline-level="2"><text:bookmark-start text:name="__RefHeading___minutes_3"/><text:bookmark-start text:name="minutes"/>Minutes<text:bookmark-end text:name="__RefHeading___minutes_3"/><text:bookmark-end text:name="minutes"/></text:h>
      <text:p text:style-name="Text_20_body">(GA started at 15:12)</text:p>
      <text:h text:style-name="Heading_20_3" text:outline-level="3"><text:bookmark-start text:name="__RefHeading___welcome_speech_4"/><text:bookmark-start text:name="welcome_speech"/>Welcome speech<text:bookmark-end text:name="__RefHeading___welcome_speech_4"/><text:bookmark-end text:name="welcome_speech"/></text:h>
      <text:p text:style-name="Text_20_body"><text:a xlink:type="simple" xlink:href="https://wiki.c3l.lu/doku.php?id=user:virii" text:style-name="Internet_20_link" text:visited-style-name="Visited_20_Internet_20_Link">virii</text:a>: We're more active than last year! There are some things we've noticed that need to be fixed within the space (spaceapi, open/close button, network, …), and we're looking into this, f.i. TP-Link Omada.</text:p>
      <text:p text:style-name="Text_20_body"><text:a xlink:type="simple" xlink:href="https://wiki.c3l.lu/doku.php?id=user:virii" text:style-name="Internet_20_link" text:visited-style-name="Visited_20_Internet_20_Link">virii</text:a>: We've had a meeting with the VDL, they want to renovate the building. This will start end of this year (2026) at the other side of the building. We'll have to move to the other end of the building once that is redone. In the end, we will lose 1 room, but the room will be very very slightly bigger. We'll have more plugs, water, and we'll have a basement, possibly we'll get an antenna, we'll also have a lift. This means we'll need to get rid of a bunch of stuff, f.i. the bookshelf. In March, we'll return a lot of the Flora Mate crates.</text:p>
      <text:p text:style-name="Text_20_body"><text:a xlink:type="simple" xlink:href="https://wiki.c3l.lu/doku.php?id=user:virii" text:style-name="Internet_20_link" text:visited-style-name="Visited_20_Internet_20_Link">virii</text:a> / <text:a xlink:type="simple" xlink:href="https://wiki.c3l.lu/doku.php?id=user:orimpe" text:style-name="Internet_20_link" text:visited-style-name="Visited_20_Internet_20_Link">orimpe</text:a>: The association has had a lot of activity related to Mesh networks (MeshNet), <text:a xlink:type="simple" xlink:href="https://wiki.c3l.lu/doku.php?id=user:orimpe" text:style-name="Internet_20_link" text:visited-style-name="Visited_20_Internet_20_Link">orimpe</text:a> got a ham radio amateur license, we collaborate a bit with LARU regarding MeshNet, we've experimented with a bunch of devices and narrowed down our recommendations. On the list of things to do is getting a better website for MeshNet.lu, getting better coverage through more locations. We are collaborating with the DEA, through which we hope to get a good amount of coverage in the north of the country.</text:p>
      <text:p text:style-name="Text_20_body"><text:a xlink:type="simple" xlink:href="https://wiki.c3l.lu/doku.php?id=user:xbr" text:style-name="Internet_20_link" text:visited-style-name="Visited_20_Internet_20_Link">xbr</text:a>: we should do more press appearances, it's died out over 2024/2025, we should work more on topics (e.g. sam tanson, copyright,…)</text:p>
      <text:p text:style-name="Text_20_body"><text:a xlink:type="simple" xlink:href="https://wiki.c3l.lu/doku.php?id=user:xbr" text:style-name="Internet_20_link" text:visited-style-name="Visited_20_Internet_20_Link">xbr</text:a>: we should give out more Freifunk routers (for free?), we have a lot of them which are compatible, now with the box of gluon v2025 compatible routers in the other room, and I can get a lot of cheap ones from the Netherlands. I can't do this myself, as I'm in the Netherlands.</text:p>
      <text:p text:style-name="Text_20_body"><text:a xlink:type="simple" xlink:href="https://wiki.c3l.lu/doku.php?id=user:fantawams" text:style-name="Internet_20_link" text:visited-style-name="Visited_20_Internet_20_Link">fantawams</text:a>: DEA was open to providing some services for hosting.</text:p>
      <text:p text:style-name="Text_20_body"><text:a xlink:type="simple" xlink:href="https://wiki.c3l.lu/doku.php?id=user:xbr" text:style-name="Internet_20_link" text:visited-style-name="Visited_20_Internet_20_Link">xbr</text:a> / <text:a xlink:type="simple" xlink:href="https://wiki.c3l.lu/doku.php?id=user:orimpe" text:style-name="Internet_20_link" text:visited-style-name="Visited_20_Internet_20_Link">orimpe</text:a>: We have to adapt our messaging regarding Freifunk, having a mesh is difficult, we would need to go to residences for that. We might want to promote Freifunk as "free WiFi without worrying about abuse", while also underlining the <text:span text:style-name="Strong_20_Emphasis">Luxembourg</text:span> part of Freifunk Luxembourg by hosting services like Jitsi.</text:p>
      <text:p text:style-name="Text_20_body">(End at 15:54)</text:p>
      <text:h text:style-name="Heading_20_3" text:outline-level="3"><text:bookmark-start text:name="__RefHeading___activity_report_2025_5"/><text:bookmark-start text:name="activity_report_2025"/>Activity Report 2025<text:bookmark-end text:name="__RefHeading___activity_report_2025_5"/><text:bookmark-end text:name="activity_report_2025"/></text:h>
      <text:p text:style-name="Text_20_body"><text:a xlink:type="simple" xlink:href="https://wiki.c3l.lu/doku.php?id=lb:organization:activity-reports:2025" text:style-name="Internet_20_link" text:visited-style-name="Visited_20_Internet_20_Link">Link to the Activity Report of 2025</text:a></text:p>
      <text:h text:style-name="Heading_20_3" text:outline-level="3"><text:bookmark-start text:name="__RefHeading___financial_report_2025_6"/><text:bookmark-start text:name="financial_report_2025"/>Financial Report 2025<text:bookmark-end text:name="__RefHeading___financial_report_2025_6"/><text:bookmark-end text:name="financial_report_2025"/></text:h>
      <text:p text:style-name="Text_20_body"><text:a xlink:type="simple" xlink:href="https://wiki.c3l.lu/doku.php?id=organization:finances:transparency-reports#section2025" text:style-name="Internet_20_link" text:visited-style-name="Visited_20_Internet_20_Link">Link to the Transparency Report of 2025</text:a></text:p>
      <text:p text:style-name="Text_20_body"><text:a xlink:type="simple" xlink:href="https://wiki.c3l.lu/doku.php?id=user:virii" text:style-name="Internet_20_link" text:visited-style-name="Visited_20_Internet_20_Link">virii</text:a>: we made a plus of 467€, mostly donations, the biggest one is 1000€. Membership fees went down greatly, the high price might be a limiting factor. Food &amp; Drinks were 4€, from <text:a xlink:type="simple" xlink:href="https://wiki.c3l.lu/doku.php?id=user:alain" text:style-name="Internet_20_link" text:visited-style-name="Visited_20_Internet_20_Link">alain</text:a>, thank you very much! IT expenses is everything that's web services, mesh things, backup, and others. Infrastructure are things within the space.</text:p>
      <text:h text:style-name="Heading_20_4" text:outline-level="4"><text:bookmark-start text:name="__RefHeading___auditing_report_7"/><text:bookmark-start text:name="auditing_report"/>Auditing Report<text:bookmark-end text:name="__RefHeading___auditing_report_7"/><text:bookmark-end text:name="auditing_report"/></text:h>
      <text:p text:style-name="Text_20_body"><text:a xlink:type="simple" xlink:href="https://wiki.c3l.lu/doku.php?id=user:fantawams" text:style-name="Internet_20_link" text:visited-style-name="Visited_20_Internet_20_Link">fantawams</text:a> / <text:a xlink:type="simple" xlink:href="https://wiki.c3l.lu/doku.php?id=user:orimpe" text:style-name="Internet_20_link" text:visited-style-name="Visited_20_Internet_20_Link">orimpe</text:a>: everything is good!</text:p>
      <text:h text:style-name="Heading_20_4" text:outline-level="4"><text:bookmark-start text:name="__RefHeading___budget_2026_8"/><text:bookmark-start text:name="budget_2026"/>Budget 2026<text:bookmark-end text:name="__RefHeading___budget_2026_8"/><text:bookmark-end text:name="budget_2026"/></text:h>
      <text:p text:style-name="Text_20_body"><text:a xlink:type="simple" xlink:href="https://wiki.c3l.lu/doku.php?id=user:virii" text:style-name="Internet_20_link" text:visited-style-name="Visited_20_Internet_20_Link">virii</text:a>: If you a project that has overlap with the C3L's goals, you can ask for funding.</text:p>
      <text:h text:style-name="Heading_20_3" text:outline-level="3"><text:bookmark-start text:name="__RefHeading___commission_reports_9"/><text:bookmark-start text:name="commission_reports"/>Commission Reports<text:bookmark-end text:name="__RefHeading___commission_reports_9"/><text:bookmark-end text:name="commission_reports"/></text:h>
      <text:h text:style-name="Heading_20_4" text:outline-level="4"><text:bookmark-start text:name="__RefHeading___press_commission_10"/><text:bookmark-start text:name="press_commission"/>Press Commission<text:bookmark-end text:name="__RefHeading___press_commission_10"/><text:bookmark-end text:name="press_commission"/></text:h>
      <text:p text:style-name="Text_20_body"><text:a xlink:type="simple" xlink:href="https://wiki.c3l.lu/doku.php?id=user:virii" text:style-name="Internet_20_link" text:visited-style-name="Visited_20_Internet_20_Link">virii</text:a>: we just had an discussion with a journalist from journal.lu before the AGA. We might want to present something regarding MeshNet at some point.</text:p>
      <text:h text:style-name="Heading_20_4" text:outline-level="4"><text:bookmark-start text:name="__RefHeading___space_commission_11"/><text:bookmark-start text:name="space_commission"/>Space Commission<text:bookmark-end text:name="__RefHeading___space_commission_11"/><text:bookmark-end text:name="space_commission"/></text:h>
      <text:p text:style-name="Text_20_body"><text:a xlink:type="simple" xlink:href="https://wiki.c3l.lu/doku.php?id=user:orimpe" text:style-name="Internet_20_link" text:visited-style-name="Visited_20_Internet_20_Link">orimpe</text:a> / <text:a xlink:type="simple" xlink:href="https://wiki.c3l.lu/doku.php?id=user:virii" text:style-name="Internet_20_link" text:visited-style-name="Visited_20_Internet_20_Link">virii</text:a>: We've tidied up the space a bunch (e.g. not leaving the power bars on the floor), we're going to return the crates.</text:p>
      <text:h text:style-name="Heading_20_3" text:outline-level="3"><text:bookmark-start text:name="__RefHeading___statute_amendments_12"/><text:bookmark-start text:name="statute_amendments"/>Statute Amendments<text:bookmark-end text:name="__RefHeading___statute_amendments_12"/><text:bookmark-end text:name="statute_amendments"/></text:h>
      <text:p text:style-name="Text_20_body">None.</text:p>
      <text:h text:style-name="Heading_20_3" text:outline-level="3"><text:bookmark-start text:name="__RefHeading___elections_13"/><text:bookmark-start text:name="elections"/>Elections<text:bookmark-end text:name="__RefHeading___elections_13"/><text:bookmark-end text:name="elections"/></text:h>
      <text:h text:style-name="Heading_20_4" text:outline-level="4"><text:bookmark-start text:name="__RefHeading___financial_auditors_14"/><text:bookmark-start text:name="financial_auditors"/>Financial Auditors<text:bookmark-end text:name="__RefHeading___financial_auditors_14"/><text:bookmark-end text:name="financial_auditors"/></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cell office:value-type="string" table:style-name="tablecell">
            <text:p text:style-name="tablealignleft"> 8 YAY / 0 NAY / 0 MEH  </text:p>
          </table:table-cell>
        </table:table-row>
        <table:table-row>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cell office:value-type="string" table:style-name="tablecell">
            <text:p text:style-name="tablealignleft"> 8 YAY / 0 NAY / 0 MEH  </text:p>
          </table:table-cell>
        </table:table-row>
      </table:table>
      <text:h text:style-name="Heading_20_4" text:outline-level="4"><text:bookmark-start text:name="__RefHeading___commissions_15"/><text:bookmark-start text:name="commissions"/>Commissions<text:bookmark-end text:name="__RefHeading___commissions_15"/><text:bookmark-end text:name="commissions"/></text:h>
      <text:h text:style-name="Heading_20_5" text:outline-level="5"><text:bookmark-start text:name="__RefHeading___press_commission_16"/><text:bookmark-start text:name="press_commission1"/>Press Commission<text:bookmark-end text:name="__RefHeading___press_commission_16"/><text:bookmark-end text:name="press_commission1"/></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ext:p text:style-name="tablealignleft"> 8 YAY / 0 NAY / 0 MEH  </text:p>
          </table:table-cell>
        </table:table-row>
        <table:table-row>
          <table:table-cell office:value-type="string" table:style-name="tablecell">
            <text:p text:style-name="tablealignleft"> <text:a xlink:type="simple" xlink:href="https://wiki.c3l.lu/doku.php?id=user:xbr" text:style-name="Internet_20_link" text:visited-style-name="Visited_20_Internet_20_Link">xbr</text:a>   </text:p>
          </table:table-cell>
          <table:table-cell office:value-type="string" table:style-name="tablecell">
            <text:p text:style-name="tablealignleft"> 8 YAY / 0 NAY / 0 MEH  </text:p>
          </table:table-cell>
        </table:table-row>
      </table:table>
      <text:h text:style-name="Heading_20_4" text:outline-level="4"><text:bookmark-start text:name="__RefHeading___administrative_council_17"/><text:bookmark-start text:name="administrative_council"/>Administrative Council<text:bookmark-end text:name="__RefHeading___administrative_council_17"/><text:bookmark-end text:name="administrative_council"/></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ext:p text:style-name="tablealignleft"> 8 YAY / 0 NAY / 0 MEH  </text:p>
          </table:table-cell>
        </table:table-row>
        <table:table-row>
          <table:table-cell office:value-type="string" table:style-name="tablecell">
            <text:p text:style-name="tablealignleft"> <text:a xlink:type="simple" xlink:href="https://wiki.c3l.lu/doku.php?id=user:xbr" text:style-name="Internet_20_link" text:visited-style-name="Visited_20_Internet_20_Link">xbr</text:a>    </text:p>
          </table:table-cell>
          <table:table-cell office:value-type="string" table:style-name="tablecell">
            <text:p text:style-name="tablealignleft"> 8 YAY / 0 NAY / 0 MEH  </text:p>
          </table:table-cell>
        </table:table-row>
        <table:table-row>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ext:p text:style-name="tablealignleft"> 8 YAY / 0 NAY / 0 MEH  </text:p>
          </table:table-cell>
        </table:table-row>
      </table:table>
      <text:p text:style-name="Text_20_body"><text:a xlink:type="simple" xlink:href="https://wiki.c3l.lu/doku.php?id=user:virii" text:style-name="Internet_20_link" text:visited-style-name="Visited_20_Internet_20_Link">virii</text:a> will be treasurer, <text:a xlink:type="simple" xlink:href="https://wiki.c3l.lu/doku.php?id=user:orimpe" text:style-name="Internet_20_link" text:visited-style-name="Visited_20_Internet_20_Link">orimpe</text:a> will be secretary, and <text:a xlink:type="simple" xlink:href="https://wiki.c3l.lu/doku.php?id=user:xbr" text:style-name="Internet_20_link" text:visited-style-name="Visited_20_Internet_20_Link">xbr</text:a> will be chair.</text:p>
      <text:h text:style-name="Heading_20_3" text:outline-level="3"><text:bookmark-start text:name="__RefHeading___miscellaneous_18"/><text:bookmark-start text:name="miscellaneous"/>Miscellaneous<text:bookmark-end text:name="__RefHeading___miscellaneous_18"/><text:bookmark-end text:name="miscellaneous"/></text:h>
      <text:p text:style-name="Text_20_body"><text:a xlink:type="simple" xlink:href="https://wiki.c3l.lu/doku.php?id=user:virii" text:style-name="Internet_20_link" text:visited-style-name="Visited_20_Internet_20_Link">virii</text:a>: we need to update the RBS, and our statues, etc..</text:p>
      <text:p text:style-name="Text_20_body">We should reduce the amount of things we have listed on the statutes to make it easier to update things. Currently, we cannot accept Wero payments, we and we need to update our statutes to the 2023 regulation.</text:p>
      <text:h text:style-name="Heading_20_3" text:outline-level="3"><text:bookmark-start text:name="__RefHeading___closing_event_19"/><text:bookmark-start text:name="closing_event"/>Closing Event<text:bookmark-end text:name="__RefHeading___closing_event_19"/><text:bookmark-end text:name="closing_event"/></text:h>
      <text:p text:style-name="Text_20_body">(GA closed at 16:32)</text:p>
      <text:p text:style-name="Text_20_body">Once the GA closes, the yearly GA closing event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21::39:54</meta:creation-date>
    <dc:creator>Generated</dc:creator>
    <dc:date>2026-07-27T21::39:54</dc:date>
    <dc:language>en-US</dc:language>
    <meta:editing-cycles>1</meta:editing-cycles>
    <meta:editing-duration>PT0S</meta:editing-duration>
    <dc:title>organization:ga:2026:02:aga</dc:title>
  </office:meta>
</office:document-meta>
</file>