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administrative-council"/><text:bookmark-start text:name="__RefHeading___administrative_council_1"/><text:bookmark-start text:name="administrative_council"/>Administrative Council<text:bookmark-end text:name="__RefHeading___administrative_council_1"/><text:bookmark-end text:name="administrative_council"/></text:h>
      <text:p text:style-name="Text_20_body">The members of C3L think highly of a non-present hierarchy. That's why, everything within C3L is decided by the community, be it on the regular <text:a xlink:type="simple" xlink:href="https://wiki.c3l.lu/doku.php?id=organization:chaosmeetings:bootstrap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You can get in touch via <text:a xlink:type="simple" xlink:href="mailto:info@c3l.lu" text:style-name="Internet_20_link" text:visited-style-name="Visited_20_Internet_20_Link">info@c3l.lu</text:a> and it will automatically be forwarded to the <text:a xlink:type="simple" xlink:href="https://lists.c3l.lu/listinfo/dds" text:style-name="Internet_20_link" text:visited-style-name="Visited_20_Internet_20_Link">mailing list of the adminitrative council</text:a>. If you want to have an insight on the mailing list, ping us.</text:p>
      <text:h text:style-name="Heading_20_2" text:outline-level="2"><text:bookmark-start text:name="__RefHeading___members_of_the_ac_3"/><text:bookmark-start text:name="members_of_the_ac"/>Members of the AC<text:bookmark-end text:name="__RefHeading___members_of_the_ac_3"/><text:bookmark-end text:name="members_of_the_ac"/></text:h>
      <text:p text:style-name="Text_20_body">A list of the current and past members of the administrative counci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President </text:p>
          </table:table-cell>
          <table:table-cell office:value-type="string" table:style-name="tableheader">
            <text:p text:style-name="Table_20_Heading"> Secretary </text:p>
          </table:table-cell>
          <table:table-cell office:value-type="string" table:style-name="tableheader">
            <text:p text:style-name="Table_20_Heading"> Treasurer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ega_july_2014" text:style-name="Internet_20_link" text:visited-style-name="Visited_20_Internet_20_Link">*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</table:table>
      <text:p text:style-name="Text_20_body"><text:span text:style-name="Strong_20_Emphasis">Note:</text:span> Persons marked with a '*' replaced the previous person for the rest of the administrative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administrative-council</dc:title>
  </office:meta>
</office:document-meta>
</file>