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initiatives:cnpd-cooperation"/><text:bookmark-start text:name="__RefHeading___cnpd_cooperation_1"/><text:bookmark-start text:name="cnpd_cooperation"/>CNPD Cooperation<text:bookmark-end text:name="__RefHeading___cnpd_cooperation_1"/><text:bookmark-end text:name="cnpd_coope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initiatives:cnpd-cooperation</dc:title>
  </office:meta>
</office:document-meta>
</file>