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initiatives:cnpd-cooperation"/><text:bookmark-start text:name="__RefHeading___cnpd_cooperation_1"/><text:bookmark-start text:name="cnpd_cooperation"/>CNPD Cooperation<text:bookmark-end text:name="__RefHeading___cnpd_cooperation_1"/><text:bookmark-end text:name="cnpd_coope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51:30</meta:creation-date>
    <dc:creator>Generated</dc:creator>
    <dc:date>2026-06-28T14::51:30</dc:date>
    <dc:language>en-US</dc:language>
    <meta:editing-cycles>1</meta:editing-cycles>
    <meta:editing-duration>PT0S</meta:editing-duration>
    <dc:title>organization:groups:crg:initiatives:cnpd-cooperation</dc:title>
  </office:meta>
</office:document-meta>
</file>