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4-02"/><text:bookmark-start text:name="__RefHeading___crg_2015_01_1"/><text:bookmark-start text:name="crg_2015_01"/>CRG 2015/01<text:bookmark-end text:name="__RefHeading___crg_2015_01_1"/><text:bookmark-end text:name="crg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3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ryptoParty</text:p>
        </text:list-item>
        <text:list-item>
          <text:p text:style-name="List_20_1_Content_Last"> Citizen Rights in Luxembourg?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  <text:h text:style-name="Heading_20_3" text:outline-level="3"><text:bookmark-start text:name="__RefHeading___cryptoparty_5"/><text:bookmark-start text:name="cryptoparty"/>cryptoParty<text:bookmark-end text:name="__RefHeading___cryptoparty_5"/><text:bookmark-end text:name="cryptoparty"/></text:h>
      <text:h text:style-name="Heading_20_3" text:outline-level="3"><text:bookmark-start text:name="__RefHeading___citizen_rights_in_luxembourg_6"/><text:bookmark-start text:name="citizen_rights_in_luxembourg"/>Citizen Rights in Luxembourg?<text:bookmark-end text:name="__RefHeading___citizen_rights_in_luxembourg_6"/><text:bookmark-end text:name="citizen_rights_in_luxembour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54:30</meta:creation-date>
    <dc:creator>Generated</dc:creator>
    <dc:date>2026-06-27T11::54:30</dc:date>
    <dc:language>en-US</dc:language>
    <meta:editing-cycles>1</meta:editing-cycles>
    <meta:editing-duration>PT0S</meta:editing-duration>
    <dc:title>organization:groups:crg:meetings:crg-2014-02</dc:title>
  </office:meta>
</office:document-meta>
</file>