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1"/><text:bookmark-start text:name="__RefHeading___crg_2015_01_1"/><text:bookmark-start text:name="crg_2015_01"/>CRG 2015/01<text:bookmark-end text:name="__RefHeading___crg_2015_01_1"/><text:bookmark-end text:name="cr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ryptoParty</text:p>
        </text:list-item>
        <text:list-item>
          <text:p text:style-name="List_20_1_Content_Last"> Citizen Rights in Luxembourg?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cryptoparty_5"/><text:bookmark-start text:name="cryptoparty"/>cryptoParty<text:bookmark-end text:name="__RefHeading___cryptoparty_5"/><text:bookmark-end text:name="cryptoparty"/></text:h>
      <text:p text:style-name="Text_20_body">All done. Cheers.</text:p>
      <text:h text:style-name="Heading_20_3" text:outline-level="3"><text:bookmark-start text:name="__RefHeading___eu_round_table_6"/><text:bookmark-start text:name="eu_round_table"/>EU Round Table<text:bookmark-end text:name="__RefHeading___eu_round_table_6"/><text:bookmark-end text:name="eu_round_table"/></text:h>
      <text:p text:style-name="Text_20_body">We try to stick with the very first proposal. EU round table. Let's g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1</dc:title>
  </office:meta>
</office:document-meta>
</file>