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meetings:crg-2015-03"/><text:bookmark-start text:name="__RefHeading___crg_2015_02_1"/><text:bookmark-start text:name="crg_2015_02"/>CRG 2015/02<text:bookmark-end text:name="__RefHeading___crg_2015_02_1"/><text:bookmark-end text:name="crg_2015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8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2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groups:crg:todo" text:style-name="Internet_20_link" text:visited-style-name="Visited_20_Internet_20_Link">CRG - ToDo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58:09</meta:creation-date>
    <dc:creator>Generated</dc:creator>
    <dc:date>2026-08-01T00::58:09</dc:date>
    <dc:language>en-US</dc:language>
    <meta:editing-cycles>1</meta:editing-cycles>
    <meta:editing-duration>PT0S</meta:editing-duration>
    <dc:title>organization:groups:crg:meetings:crg-2015-03</dc:title>
  </office:meta>
</office:document-meta>
</file>