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crg:meetings:crg-2015-03"/><text:bookmark-start text:name="__RefHeading___crg_2015_03_1"/><text:bookmark-start text:name="crg_2015_03"/>CRG 2015/03<text:bookmark-end text:name="__RefHeading___crg_2015_03_1"/><text:bookmark-end text:name="crg_2015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3/08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2h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groups:crg:todo" text:style-name="Internet_20_link" text:visited-style-name="Visited_20_Internet_20_Link">CRG - ToDo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crg:meetings:crg-2015-03</dc:title>
  </office:meta>
</office:document-meta>
</file>