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5"/><text:bookmark-start text:name="__RefHeading___crg_2015_05_1"/><text:bookmark-start text:name="crg_2015_05"/>CRG 2015/05<text:bookmark-end text:name="__RefHeading___crg_2015_05_1"/><text:bookmark-end text:name="crg_201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6:50</meta:creation-date>
    <dc:creator>Generated</dc:creator>
    <dc:date>2026-06-26T23::26:50</dc:date>
    <dc:language>en-US</dc:language>
    <meta:editing-cycles>1</meta:editing-cycles>
    <meta:editing-duration>PT0S</meta:editing-duration>
    <dc:title>organization:groups:crg:meetings:crg-2015-05</dc:title>
  </office:meta>
</office:document-meta>
</file>