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projects:cnpd"/><text:bookmark-start text:name="__RefHeading___projectscnpd_1"/><text:bookmark-start text:name="projectscnpd"/>Projects: CNPD<text:bookmark-end text:name="__RefHeading___projectscnpd_1"/><text:bookmark-end text:name="projectscnpd"/></text:h>
      <text:h text:style-name="Heading_20_2" text:outline-level="2"><text:bookmark-start text:name="__RefHeading___objectives_2"/><text:bookmark-start text:name="objectives"/>Objectives<text:bookmark-end text:name="__RefHeading___objectives_2"/><text:bookmark-end text:name="objectives"/></text:h>
      <text:list text:style-name="List_20_1" text:continue-numbering="false">
        <text:list-item>
          <text:p text:style-name="List_20_1_Content_First"> Sensibilation vun den Leit géigeniwwerden Themen:</text:p>
          <text:list text:style-name="List_20_1">
            <text:list-item>
              <text:p text:style-name="List_20_1_Content"> Datenschutz am Allgemengen</text:p>
            </text:list-item>
            <text:list-item>
              <text:p text:style-name="List_20_1_Content"> CCTV Systemer</text:p>
            </text:list-item>
            <text:list-item>
              <text:p text:style-name="List_20_1_Content"> der genereller Onscholdsvermuddung</text:p>
            </text:list-item>
            <text:list-item>
              <text:p text:style-name="List_20_1_Content"> Datenspuersamkeet</text:p>
            </text:list-item>
          </text:list>
        </text:list-item>
        <text:list-item>
          <text:p text:style-name="List_20_1_Content"> CNPD</text:p>
          <text:list text:style-name="List_20_1">
            <text:list-item>
              <text:p text:style-name="List_20_1_Content"> Plainte Timeline</text:p>
            </text:list-item>
            <text:list-item>
              <text:p text:style-name="List_20_1_Content"> Tiger ouni Zänn?</text:p>
            </text:list-item>
            <text:list-item>
              <text:p text:style-name="List_20_1_Content"> Wat sinn är Virstellungen fir Zukunft?</text:p>
            </text:list-item>
            <text:list-item>
              <text:p text:style-name="List_20_1_Content"> Eis Virstellung –&gt; Goal</text:p>
            </text:list-item>
            <text:list-item>
              <text:p text:style-name="List_20_1_Content"> Kooperatioun? (Mat finanzieller Ennersteztung?)</text:p>
            </text:list-item>
          </text:list>
        </text:list-item>
        <text:list-item>
          <text:p text:style-name="List_20_1_Content"> CCTV Systemer</text:p>
          <text:list text:style-name="List_20_1">
            <text:list-item>
              <text:p text:style-name="List_20_1_Content"> Escher CCTV Systemer als Beweis?!</text:p>
            </text:list-item>
            <text:list-item>
              <text:p text:style-name="List_20_1_Content"> Roadmap (Bautenreglement)</text:p>
            </text:list-item>
            <text:list-item>
              <text:p text:style-name="List_20_1_Content"> Zukunft: Facial Recognition, etc.</text:p>
            </text:list-item>
          </text:list>
        </text:list-item>
        <text:list-item>
          <text:p text:style-name="List_20_1_Content"> OpenSquare</text:p>
          <text:list text:style-name="List_20_1">
            <text:list-item>
              <text:p text:style-name="List_20_1_Content"> CCTV</text:p>
            </text:list-item>
            <text:list-item>
              <text:p text:style-name="List_20_1_Content"> Netzpolitik</text:p>
            </text:list-item>
            <text:list-item>
              <text:p text:style-name="List_20_1_Content"> cryptoParty (Partnerschaft?)</text:p>
            </text:list-item>
            <text:list-item>
              <text:p text:style-name="List_20_1_Content"> EU Table Ronde</text:p>
            </text:list-item>
          </text:list>
        </text:list-item>
        <text:list-item>
          <text:p text:style-name="List_20_1_Content_Last"> CCC an DE eng gutt Relatioun mat der Datenschutzkommissioun (Peter Schaar) </text:p>
        </text:list-item>
      </text:list>
      <text:p text:style-name="Text_20_body">Konkret Foren:</text:p>
      <text:list text:style-name="List_20_1" text:continue-numbering="false">
        <text:list-item>
          <text:p text:style-name="List_20_1_Content_First"> Wéi steet är Administratioun zur algemenger Datenvirratsspaicherung? (obwuel den EUGH et als illegal erklärt huet)</text:p>
        </text:list-item>
        <text:list-item>
          <text:p text:style-name="List_20_1_Content"> Wéi oft gidd där CCTV Systemer kontrolléieren? Ass dat eng Regelméissegkeet oder gitt där nëmmen ob Platz wann eng Plainte erankënnt?</text:p>
        </text:list-item>
        <text:list-item>
          <text:p text:style-name="List_20_1_Content"> Wat sinn är reel Méiglechkeeten fir net konform Installatiounen ze reagéieren?</text:p>
        </text:list-item>
        <text:list-item>
          <text:p text:style-name="List_20_1_Content"> Wéi vill Meldungen kritt där an der Woch vun illegalen Installatiounen?</text:p>
        </text:list-item>
        <text:list-item>
          <text:p text:style-name="List_20_1_Content"> Kéint där earch virstellen Koordinaten vun den neien CCTV Installatiounen mat obzehulen (also Address) an déi Meta Infos mat eis fir bigbrother.lu ze deelen? (Offizielen Fichier GRAUSAM)</text:p>
        </text:list-item>
        <text:list-item>
          <text:p text:style-name="List_20_1_Content"> Gëtt et een Ennerscheed zweschen privaten Geschäfter? (Kebab vs Cactus)</text:p>
        </text:list-item>
        <text:list-item>
          <text:p text:style-name="List_20_1_Content"> Wéi oft gräifen Institutiounen ob earch zereck?</text:p>
        </text:list-item>
        <text:list-item>
          <text:p text:style-name="List_20_1_Content"> Géif där een Mol bei eis an d Radio Sendung kommen fir iwwert Zukunft vum Datenschutz an CNPD u sech ze schwätzen?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projects:cnpd</dc:title>
  </office:meta>
</office:document-meta>
</file>