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todo"/><text:bookmark-start text:name="__RefHeading___crg_-_todo_1"/><text:bookmark-start text:name="crg_-_todo"/>CRG - ToDo<text:bookmark-end text:name="__RefHeading___crg_-_todo_1"/><text:bookmark-end text:name="crg_-_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er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cf </text:p>
          </table:table-cell>
          <table:table-cell office:value-type="string" table:style-name="tablecell">
            <text:p text:style-name="tablealignleft"> Reply Commune </text:p>
          </table:table-cell>
          <table:table-cell office:value-type="string" table:style-name="tablecell">
            <text:p text:style-name="tablealignleft"> AS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5:22</meta:creation-date>
    <dc:creator>Generated</dc:creator>
    <dc:date>2026-06-27T03::55:22</dc:date>
    <dc:language>en-US</dc:language>
    <meta:editing-cycles>1</meta:editing-cycles>
    <meta:editing-duration>PT0S</meta:editing-duration>
    <dc:title>organization:groups:crg:todo</dc:title>
  </office:meta>
</office:document-meta>
</file>