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todo"/><text:bookmark-start text:name="__RefHeading___crg_-_todo_1"/><text:bookmark-start text:name="crg_-_todo"/>CRG - ToDo<text:bookmark-end text:name="__RefHeading___crg_-_todo_1"/><text:bookmark-end text:name="crg_-_tod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ser </text:p>
          </table:table-cell>
          <table:table-cell office:value-type="string" table:style-name="tableheader">
            <text:p text:style-name="Table_20_Heading"> Task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Get an appointment in December with the CNPD. </text:p>
          </table:table-cell>
          <table:table-cell office:value-type="string" table:style-name="tablecell">
            <text:p text:style-name="tablealignleft"> Novemb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crg:todo</dc:title>
  </office:meta>
</office:document-meta>
</file>