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1"/><text:bookmark-start text:name="__RefHeading___fnf_meeting_minutes_-_10_04_2014_1"/><text:bookmark-start text:name="fnf_meeting_minutes_-_10_04_2014"/>FNF Meeting Minutes - 10/04/2014<text:bookmark-end text:name="__RefHeading___fnf_meeting_minutes_-_10_04_2014_1"/><text:bookmark-end text:name="fnf_meeting_minutes_-_10_04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Claude</text:p>
          <text:list text:style-name="List_20_1">
            <text:list-item>
              <text:p text:style-name="List_20_1_Content"> kontaktéiert den Guy Thomas</text:p>
            </text:list-item>
            <text:list-item>
              <text:p text:style-name="List_20_1_Content"> bréngt säin Stuff mat fir den Infostand.</text:p>
            </text:list-item>
          </text:list>
        </text:list-item>
        <text:list-item>
          <text:p text:style-name="List_20_1_Content"> Jan</text:p>
          <text:list text:style-name="List_20_1">
            <text:list-item>
              <text:p text:style-name="List_20_1_Content"> bereed Dokumenter fir deen nächsten Meeting fir bzgl. den FNF Demo Dokumenter</text:p>
            </text:list-item>
            <text:list-item>
              <text:p text:style-name="List_20_1_Content"> léisst 10 Posters bei Reka Print drécken.</text:p>
            </text:list-item>
            <text:list-item>
              <text:p text:style-name="List_20_1_Content"> <text:span text:style-name="del">schéckt den Flyer PDF un all d'Parteien an deelhuelend Organisatiounen.</text:span></text:p>
            </text:list-item>
            <text:list-item>
              <text:p text:style-name="List_20_1_Content"> setzt d'Website online &amp; installéiert den NextGEN Plugin.</text:p>
            </text:list-item>
            <text:list-item>
              <text:p text:style-name="List_20_1_Content"> bréngt säin Stuff vum C3L mat fir den Infostand.</text:p>
            </text:list-item>
            <text:list-item>
              <text:p text:style-name="List_20_1_Content"> Der Press een Communiqué schreiwen.</text:p>
            </text:list-item>
          </text:list>
        </text:list-item>
        <text:list-item>
          <text:p text:style-name="List_20_1_Content"> Bob</text:p>
          <text:list text:style-name="List_20_1">
            <text:list-item>
              <text:p text:style-name="List_20_1_Content"> Dem Jan den Poster via Mail (PDF) schécken. </text:p>
            </text:list-item>
          </text:list>
        </text:list-item>
        <text:list-item>
          <text:p text:style-name="List_20_1_Content"> Sam</text:p>
          <text:list text:style-name="List_20_1">
            <text:list-item>
              <text:p text:style-name="List_20_1_Content_Last"> bréngt säin Stuff vum C3L mat fir den Infostand.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FNF Demo 2014</text:p>
        </text:list-item>
        <text:list-item>
          <text:p text:style-name="Numbering_20_1_Content"> EU-Table Ronde</text:p>
          <text:list text:style-name="Numbering_20_1">
            <text:list-item>
              <text:p text:style-name="Numbering_20_1_Content"> Flyers &amp; Posters</text:p>
            </text:list-item>
            <text:list-item>
              <text:p text:style-name="Numbering_20_1_Content"> Finanzen</text:p>
            </text:list-item>
          </text:list>
        </text:list-item>
        <text:list-item>
          <text:p text:style-name="Numbering_20_1_Content"> Carré Rotondes (Exit07)</text:p>
          <text:list text:style-name="Numbering_20_1">
            <text:list-item>
              <text:p text:style-name="Numbering_20_1_Content"> Website Beschreiwung</text:p>
            </text:list-item>
          </text:list>
        </text:list-item>
        <text:list-item>
          <text:p text:style-name="Numbering_20_1_Content"> entr0py</text:p>
        </text:list-item>
        <text:list-item>
          <text:p text:style-name="Numbering_20_1_Content"> Website</text:p>
        </text:list-item>
        <text:list-item>
          <text:p text:style-name="Numbering_20_1_Content"> Photos</text:p>
        </text:list-item>
        <text:list-item>
          <text:p text:style-name="Numbering_20_1_Content"> CCTV</text:p>
        </text:list-item>
        <text:list-item>
          <text:p text:style-name="Numbering_20_1_Content_Last"> Nächsten FNF Meeting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nf_demo_2014_5"/><text:bookmark-start text:name="fnf_demo_2014"/>FNF Demo 2014<text:bookmark-end text:name="__RefHeading___fnf_demo_2014_5"/><text:bookmark-end text:name="fnf_demo_2014"/></text:h>
      <text:list text:style-name="List_20_1" text:continue-numbering="false">
        <text:list-item>
          <text:p text:style-name="List_20_1_Content_First"> Affekot: Guy Thomas (D'Woch vum 5ten Mee 2014 no hallwer 7 Owes probéieren mär een RDV ze kréien.)</text:p>
        </text:list-item>
        <text:list-item>
          <text:p text:style-name="List_20_1_Content"> Notifikatiounen</text:p>
          <text:list text:style-name="List_20_1">
            <text:list-item>
              <text:p text:style-name="List_20_1_Content"> VDL ; Police VDL &amp; Innen-Ministere</text:p>
            </text:list-item>
            <text:list-item>
              <text:p text:style-name="List_20_1_Content_Last"> Claude Frentz, Christophe Kemp &amp; Sam Grüneisen</text:p>
            </text:list-item>
          </text:list>
        </text:list-item>
      </text:list>
      <text:h text:style-name="Heading_20_3" text:outline-level="3"><text:bookmark-start text:name="__RefHeading___eu-table_ronde_6"/><text:bookmark-start text:name="eu-table_ronde"/>EU-Table Ronde<text:bookmark-end text:name="__RefHeading___eu-table_ronde_6"/><text:bookmark-end text:name="eu-table_ronde"/></text:h>
      <text:h text:style-name="Heading_20_4" text:outline-level="4"><text:bookmark-start text:name="__RefHeading___flyers_posters_7"/><text:bookmark-start text:name="flyers_posters"/>Flyers &amp; Posters<text:bookmark-end text:name="__RefHeading___flyers_posters_7"/><text:bookmark-end text:name="flyers_posters"/></text:h>
      <text:list text:style-name="List_20_1" text:continue-numbering="false">
        <text:list-item>
          <text:p text:style-name="List_20_1_Content_First"> 1000 Flyers</text:p>
          <text:list text:style-name="List_20_1">
            <text:list-item>
              <text:p text:style-name="List_20_1_Content"> 3 Taskforce (Süden, Zentrum &amp; Norden)</text:p>
            </text:list-item>
            <text:list-item>
              <text:p text:style-name="List_20_1_Content"> Fokus ob: Schoulen, Caféen (Norden), Goar &amp; an der Strooss </text:p>
            </text:list-item>
          </text:list>
        </text:list-item>
        <text:list-item>
          <text:p text:style-name="List_20_1_Content"> 10 Posters</text:p>
          <text:list text:style-name="List_20_1">
            <text:list-item>
              <text:p text:style-name="List_20_1_Content"> Indies (1x), Grond (2x), Beetebuerg Goar (1x), Ettelbréck (Groussgaass) (2x) &amp; 4 fir spontan.</text:p>
            </text:list-item>
          </text:list>
        </text:list-item>
        <text:list-item>
          <text:p text:style-name="List_20_1_Content_Last"> Den PDF vum Flyer muss un all Parteien an deelhuelend Organisatiounen verschéckt ginn.</text:p>
        </text:list-item>
      </text:list>
      <text:h text:style-name="Heading_20_4" text:outline-level="4"><text:bookmark-start text:name="__RefHeading___finanzen_8"/><text:bookmark-start text:name="finanzen"/>Finanzen<text:bookmark-end text:name="__RefHeading___finanzen_8"/><text:bookmark-end text:name="finanzen"/></text:h>
      <text:list text:style-name="List_20_1" text:continue-numbering="false">
        <text:list-item>
          <text:p text:style-name="List_20_1_Content_First"> Flyers</text:p>
          <text:list text:style-name="List_20_1">
            <text:list-item>
              <text:p text:style-name="List_20_1_Content"> Total: 44.19€</text:p>
              <text:list text:style-name="List_20_1">
                <text:list-item>
                  <text:p text:style-name="List_20_1_Content_Last"> Claude Frentz &amp; Bob Schockweiler hunn déi gesponsert. All déi aner kënnen dem Claude F. nach roueg bäisteieren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arre_rotondes_9"/><text:bookmark-start text:name="carre_rotondes"/>Carré Rotondes<text:bookmark-end text:name="__RefHeading___carre_rotondes_9"/><text:bookmark-end text:name="carre_rotondes"/></text:h>
      <text:list text:style-name="List_20_1" text:continue-numbering="false">
        <text:list-item>
          <text:p text:style-name="List_20_1_Content_First"> Yves Conrardy ass den Kontakt am Exit07.</text:p>
        </text:list-item>
        <text:list-item>
          <text:p text:style-name="List_20_1_Content"> No der Table-Ronde een Debriefing mat him maachen fir ob laang Dauer FNF bzw. den C3L an den Exit07 eran ze integréieren.</text:p>
        </text:list-item>
        <text:list-item>
          <text:p text:style-name="List_20_1_Content"> Den Jan G. ënnerschreift den Kontrakt vun 100€.</text:p>
        </text:list-item>
        <text:list-item>
          <text:p text:style-name="List_20_1_Content_Last"> Bar, Infostand an Co. sinn GO.</text:p>
        </text:list-item>
      </text:list>
      <text:h text:style-name="Heading_20_4" text:outline-level="4"><text:bookmark-start text:name="__RefHeading___website_beschreiwung_10"/><text:bookmark-start text:name="website_beschreiwung"/>Website Beschreiwung<text:bookmark-end text:name="__RefHeading___website_beschreiwung_10"/><text:bookmark-end text:name="website_beschreiwung"/></text:h>
      <text:p text:style-name="Preformatted_20_Text">D'Biergerinitiativ Freedom not Fear vum Chaos Computer Club Lëtzebuerg A.S.B.L. organiséiert am Kader<text:line-break/>vun den EU-Wahlen eng Table Ronde zu den Themen wéi eCall, Datevirratsspäicherung, Netz Neutralitéit,<text:line-break/>INDECT, europäesch Geheimdéngschter, eCards an Drohnen.<text:line-break/> <text:line-break/>D'Invitéen sinn:<text:line-break/> <text:line-break/>Claude Adam (déi gréng)<text:line-break/>Fränz Fayot (LSAP)<text:line-break/>Jeff Feller (DP)<text:line-break/>Frank Engel (CSV)<text:line-break/>Justin Turpel (déi Lénk)<text:line-break/>Ben Allard (Piratepartei)<text:line-break/>Laurent Gretsch (PID)<text:line-break/> <text:line-break/>D'Moderatioun iwwerhëlt' Pia Opel (100Komma7) an d'Annick Goerens (FreeLancer am Journalismus).</text:p>
      <text:p text:style-name="Text_20_body">Plus sämtlech Meta-Informatiounen matschécken (Website, Facebook (Säit &amp; Event) &amp; Twitter).</text:p>
      <text:h text:style-name="Heading_20_3" text:outline-level="3"><text:bookmark-start text:name="__RefHeading___entr0py_11"/><text:bookmark-start text:name="entr0py"/>entr0py<text:bookmark-end text:name="__RefHeading___entr0py_11"/><text:bookmark-end text:name="entr0py"/></text:h>
      <text:p text:style-name="Text_20_body">Den 12/04/2014 ass entr0py an et geet ënner anerem ëm FNF.</text:p>
      <text:h text:style-name="Heading_20_3" text:outline-level="3"><text:bookmark-start text:name="__RefHeading___website_12"/><text:bookmark-start text:name="website"/>Website<text:bookmark-end text:name="__RefHeading___website_12"/><text:bookmark-end text:name="website"/></text:h>
      <text:list text:style-name="List_20_1" text:continue-numbering="false">
        <text:list-item>
          <text:p text:style-name="LastListParagraph_List_20_1_Content_First"> D'Website geet den Owend online.</text:p>
        </text:list-item>
      </text:list>
      <text:h text:style-name="Heading_20_3" text:outline-level="3"><text:bookmark-start text:name="__RefHeading___photoen_13"/><text:bookmark-start text:name="photoen"/>Photoen<text:bookmark-end text:name="__RefHeading___photoen_13"/><text:bookmark-end text:name="photoen"/></text:h>
      <text:list text:style-name="List_20_1" text:continue-numbering="false">
        <text:list-item>
          <text:p text:style-name="LastListParagraph_List_20_1_Content_First"> Wandert alles an den Wordpress (NextGEN Gallery).</text:p>
        </text:list-item>
      </text:list>
      <text:h text:style-name="Heading_20_3" text:outline-level="3"><text:bookmark-start text:name="__RefHeading___cctv_14"/><text:bookmark-start text:name="cctv"/>CCTV<text:bookmark-end text:name="__RefHeading___cctv_14"/><text:bookmark-end text:name="cctv"/></text:h>
      <text:list text:style-name="List_20_1" text:continue-numbering="false">
        <text:list-item>
          <text:p text:style-name="List_20_1_Content_First"> Den Claude huet säin Gesetzestext ofgeschloss.</text:p>
        </text:list-item>
        <text:list-item>
          <text:p text:style-name="List_20_1_Content"> Jiddereen soll 1 Mol driwwer kucken. (Kënnt per Mail)</text:p>
        </text:list-item>
        <text:list-item>
          <text:p text:style-name="List_20_1_Content_Last"> Wéi ass d'Prozedur fir een neien President vun der CNPD ze kréien?</text:p>
        </text:list-item>
      </text:list>
      <text:h text:style-name="Heading_20_3" text:outline-level="3"><text:bookmark-start text:name="__RefHeading___naechsten_fnf_meeting_15"/><text:bookmark-start text:name="naechsten_fnf_meeting"/>Nächsten FNF Meeting<text:bookmark-end text:name="__RefHeading___naechsten_fnf_meeting_15"/><text:bookmark-end text:name="naechsten_fnf_meeting"/></text:h>
      <text:p text:style-name="Text_20_body">Den 16/04/2014 @ 6h30 PM am Independent Caf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44:45</meta:creation-date>
    <dc:creator>Generated</dc:creator>
    <dc:date>2026-06-27T06::44:45</dc:date>
    <dc:language>en-US</dc:language>
    <meta:editing-cycles>1</meta:editing-cycles>
    <meta:editing-duration>PT0S</meta:editing-duration>
    <dc:title>organization:groups:fnf:meetings:fnf-2014-01</dc:title>
  </office:meta>
</office:document-meta>
</file>