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fnf:meetings:fnf-2014-02"/><text:bookmark-start text:name="__RefHeading___fnf_meeting_minutes_-_02_04_2014_1"/><text:bookmark-start text:name="fnf_meeting_minutes_-_02_04_2014"/>FNF Meeting Minutes - 02/04/2014<text:bookmark-end text:name="__RefHeading___fnf_meeting_minutes_-_02_04_2014_1"/><text:bookmark-end text:name="fnf_meeting_minutes_-_02_04_2014"/></text:h>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EU-Table Ronde</text:p>
          <text:list text:style-name="Numbering_20_1">
            <text:list-item>
              <text:p text:style-name="Numbering_20_1_Content"> Teilnehmer</text:p>
            </text:list-item>
          </text:list>
        </text:list-item>
        <text:list-item>
          <text:p text:style-name="Numbering_20_1_Content_Last"> Carré Rotondes (Exit07) </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eu-table_ronde_4"/><text:bookmark-start text:name="eu-table_ronde"/>EU-Table Ronde<text:bookmark-end text:name="__RefHeading___eu-table_ronde_4"/><text:bookmark-end text:name="eu-table_ronde"/></text:h>
      <text:p text:style-name="Text_20_body"><text:span text:style-name="Strong_20_Emphasis">EU is watching you?</text:span><text:line-break/>
<text:span text:style-name="Emphasis">Table Ronde iwwert Secherheets- an Netzpolitik.</text:span></text:p>
      <text:p text:style-name="Text_20_body"><text:span text:style-name="Strong_20_Emphasis">Wou?</text:span> Carré Rontondes (Exit07)<text:line-break/>
<text:span text:style-name="Strong_20_Emphasis">Wéini?</text:span> 28ten Abrëll 2014<text:line-break/>
<text:span text:style-name="Strong_20_Emphasis">Auerzeit?</text:span> 19h00 Auer
<text:span text:style-name="Strong_20_Emphasis">Dauer?</text:span> 2 Stonnen (ouni Q &amp; A)</text:p>
      <text:h text:style-name="Heading_20_4" text:outline-level="4"><text:bookmark-start text:name="__RefHeading___ooflaaf_5"/><text:bookmark-start text:name="ooflaaf"/>Ooflaaf<text:bookmark-end text:name="__RefHeading___ooflaaf_5"/><text:bookmark-end text:name="ooflaaf"/></text:h>
      <text:p text:style-name="Text_20_body">Den Jan mecht d'Begreissung an d'Aféierung an den Owend, C3L, FNF an wat mär alles nach ëmsetzten wellen. Dono iwwerhuelen d'Moderatorinnen d'Releve an fänken mat der Table Ronde un. Sie stellen jidereen an sech selwer ob um Panel fir. Et kënnen Froen währendem an no der TR gestallt ginn. Een live Twitter Feed vum Event aus wäert gemach ginn. Sou mat kann och jidereen deen net do ass Froen stellen oder suäin Komentsr dobai ze flecken.</text:p>
      <text:p text:style-name="Text_20_body">Jidereen vun den Inviteen kritt een Bckground Check an et gëtt alles hannert desem Link gesammelt:</text:p>
      <text:p text:style-name="Text_20_body">Et wär ideal eng graphesch Visulatioun ze hunn (eng Art Timeline) wou all eis Haatthemen drop stinn an déi sou erklärt ginn, bzw. kuerz Videoen. Dëst an Kombinatioun mat enger Präsentatioun (POwerPoint).</text:p>
      <text:p text:style-name="Text_20_body">Mär sollen och een Informatiounsdech mat Flyers, Biicher, etc. organiséieren.</text:p>
      <text:p text:style-name="Text_20_body">D'Inviteeen mussen och Themen an subejects gescheckt kreien.</text:p>
      <text:p text:style-name="Text_20_body">Den Moderator vum Mikro am Publikum iwwerhëllt den Sam mat nach engem aaneren.</text:p>
      <text:h text:style-name="Heading_20_4" text:outline-level="4"><text:bookmark-start text:name="__RefHeading___invitee_6"/><text:bookmark-start text:name="invitee"/>Invitée<text:bookmark-end text:name="__RefHeading___invitee_6"/><text:bookmark-end text:name="invitee"/></text:h>
      <table:table table:style-name="Table">
        <table:table-column/>
        <table:table-column/>
        <table:table-column/>
        <table:table-row>
          <table:table-cell office:value-type="string" table:style-name="tableheader">
            <text:p text:style-name="Table_20_Heading"> Partei </text:p>
          </table:table-cell>
          <table:table-cell office:value-type="string" table:style-name="tableheader">
            <text:p text:style-name="Table_20_Heading"> Representant </text:p>
          </table:table-cell>
          <table:table-cell office:value-type="string" table:style-name="tableheader">
            <text:p text:style-name="Table_20_Heading"> Kommentar </text:p>
          </table:table-cell>
        </table:table-row>
        <table:table-row>
          <table:table-cell office:value-type="string" table:style-name="tablecell">
            <text:p text:style-name="tablealignleft"> CSV </text:p>
          </table:table-cell>
          <table:table-cell office:value-type="string" table:style-name="tablecell">
            <text:p text:style-name="tablealignleft"> Frank Engel </text:p>
          </table:table-cell>
          <table:table-cell office:value-type="string" table:style-name="tablecell">
            <text:p text:style-name="tablealignleft"> Heen setzt an enger EU Kommissioun wou et em Ënnersecherheet, Datenschutz, etc. geet. </text:p>
          </table:table-cell>
        </table:table-row>
        <table:table-row>
          <table:table-cell office:value-type="string" table:style-name="tablecell">
            <text:p text:style-name="tablealignleft"> Déi Lénk </text:p>
          </table:table-cell>
          <table:table-cell office:value-type="string" table:style-name="tablecell">
            <text:p text:style-name="tablealignleft"> Justin Turpel </text:p>
          </table:table-cell>
          <table:table-cell office:value-type="string" table:style-name="tablecell"/>
        </table:table-row>
        <table:table-row>
          <table:table-cell office:value-type="string" table:style-name="tablecell">
            <text:p text:style-name="tablealignleft"> DP </text:p>
          </table:table-cell>
          <table:table-cell office:value-type="string" table:style-name="tablecell">
            <text:p text:style-name="tablealignleft"> Jeff Feller </text:p>
          </table:table-cell>
          <table:table-cell office:value-type="string" table:style-name="tablecell"/>
        </table:table-row>
        <table:table-row>
          <table:table-cell office:value-type="string" table:style-name="tablecell">
            <text:p text:style-name="tablealignleft"> Déi Gréng </text:p>
          </table:table-cell>
          <table:table-cell office:value-type="string" table:style-name="tablecell">
            <text:p text:style-name="tablealignleft"> Claude Adam </text:p>
          </table:table-cell>
          <table:table-cell office:value-type="string" table:style-name="tablecell"/>
        </table:table-row>
        <table:table-row>
          <table:table-cell office:value-type="string" table:style-name="tablecell">
            <text:p text:style-name="tablealignleft"> KPL </text:p>
          </table:table-cell>
          <table:table-cell office:value-type="string" table:style-name="tablecell"/>
          <table:table-cell office:value-type="string" table:style-name="tablecell"/>
        </table:table-row>
        <table:table-row>
          <table:table-cell office:value-type="string" table:style-name="tablecell">
            <text:p text:style-name="tablealignleft"> ADR </text:p>
          </table:table-cell>
          <table:table-cell office:value-type="string" table:style-name="tablecell"/>
          <table:table-cell office:value-type="string" table:style-name="tablecell"/>
        </table:table-row>
        <table:table-row>
          <table:table-cell office:value-type="string" table:style-name="tablecell">
            <text:p text:style-name="tablealignleft"> LSAP </text:p>
          </table:table-cell>
          <table:table-cell office:value-type="string" table:style-name="tablecell">
            <text:p text:style-name="tablealignleft"> Fränz Fayot </text:p>
          </table:table-cell>
          <table:table-cell office:value-type="string" table:style-name="tablecell"/>
        </table:table-row>
        <table:table-row>
          <table:table-cell office:value-type="string" table:style-name="tablecell">
            <text:p text:style-name="tablealignleft"> PiratePartei </text:p>
          </table:table-cell>
          <table:table-cell office:value-type="string" table:style-name="tablecell">
            <text:p text:style-name="tablealignleft"> Ben Allard </text:p>
          </table:table-cell>
          <table:table-cell office:value-type="string" table:style-name="tablecell"/>
        </table:table-row>
        <table:table-row>
          <table:table-cell office:value-type="string" table:style-name="tablecell">
            <text:p text:style-name="tablealignleft"> PID </text:p>
          </table:table-cell>
          <table:table-cell office:value-type="string" table:style-name="tablecell">
            <text:p text:style-name="tablealignleft"> Laurent Gretsch </text:p>
          </table:table-cell>
          <table:table-cell office:value-type="string" table:style-name="tablecell"/>
        </table:table-row>
      </table:table>
      <text:h text:style-name="Heading_20_4" text:outline-level="4"><text:bookmark-start text:name="__RefHeading___moderatorinnen_7"/><text:bookmark-start text:name="moderatorinnen"/>Moderatorinnen<text:bookmark-end text:name="__RefHeading___moderatorinnen_7"/><text:bookmark-end text:name="moderatorinnen"/></text:h>
      <text:p text:style-name="Text_20_body">Annick Goerens (Freelancer) &amp; Pia Opel (Journalistin beim <text:a xlink:type="simple" xlink:href="http://100komma7.lu" text:style-name="Internet_20_link" text:visited-style-name="Visited_20_Internet_20_Link">100Komma7</text:a>)</text:p>
      <text:h text:style-name="Heading_20_4" text:outline-level="4"><text:bookmark-start text:name="__RefHeading___venue_beschreiwung_8"/><text:bookmark-start text:name="venue_beschreiwung"/>Venue &amp; Beschreiwung<text:bookmark-end text:name="__RefHeading___venue_beschreiwung_8"/><text:bookmark-end text:name="venue_beschreiwung"/></text:h>
      <text:p text:style-name="Text_20_body">Den Exit07 sinn ass confirméiert an reservéiert fir den 28ten Abrëll 2014 ab 18h00 mat Bar. D'Beschreiwung fir ob d'Website vum Exit07 kann een hei rënner noliesen:</text:p>
      <text:h text:style-name="Heading_20_4" text:outline-level="4"><text:bookmark-start text:name="__RefHeading___publicity_9"/><text:bookmark-start text:name="publicity"/>Publicity<text:bookmark-end text:name="__RefHeading___publicity_9"/><text:bookmark-end text:name="publicity"/></text:h>
      <text:p text:style-name="Text_20_body">Den Flyer an den Poster ginn sou séier wéi méiglech an den Drock. Den Content besteet aus e bëssen Fliestext, enger TagCloud, den Nimm vun den Inviteën, der Address an der Auerzeit vum Event. Den Text an TagCloud bezeihen sech ob folgend festgeluechten Themen:</text:p>
      <text:list text:style-name="List_20_1" text:continue-numbering="false">
        <text:list-item>
          <text:p text:style-name="List_20_1_Content_First"> eCall</text:p>
        </text:list-item>
        <text:list-item>
          <text:p text:style-name="List_20_1_Content"> Datevirratsspäicherung</text:p>
        </text:list-item>
        <text:list-item>
          <text:p text:style-name="List_20_1_Content"> Netz Neutralitéit</text:p>
        </text:list-item>
        <text:list-item>
          <text:p text:style-name="List_20_1_Content"> INDECT</text:p>
        </text:list-item>
        <text:list-item>
          <text:p text:style-name="List_20_1_Content"> EU Geheimdënschter (SES, Galileo)</text:p>
        </text:list-item>
        <text:list-item>
          <text:p text:style-name="List_20_1_Content"> eCards</text:p>
        </text:list-item>
        <text:list-item>
          <text:p text:style-name="List_20_1_Content"> Drohnen</text:p>
        </text:list-item>
        <text:list-item>
          <text:p text:style-name="List_20_1_Content"> Visophon</text:p>
        </text:list-item>
        <text:list-item>
          <text:p text:style-name="List_20_1_Content_Last"> Datenschutz</text:p>
        </text:list-item>
      </text:list>
      <text:h text:style-name="Heading_20_4" text:outline-level="4"><text:bookmark-start text:name="__RefHeading___recording_10"/><text:bookmark-start text:name="recording"/>Recording<text:bookmark-end text:name="__RefHeading___recording_10"/><text:bookmark-end text:name="recording"/></text:h>
      <text:p text:style-name="Text_20_body">D'Pia bréngt d'Material vum 100Komma7 mat fir alles obzehuelen. D'Kameraen fir ze filmen kommen vum Bob, Sam an Jan. Gefilmt an geschnidden vum Bob an 2 weideren Persounen déi mär nach fannen mussen.</text:p>
      <text:h text:style-name="Heading_20_3" text:outline-level="3"><text:bookmark-start text:name="__RefHeading___carre_rotondes_exit07_11"/><text:bookmark-start text:name="carre_rotondes_exit07"/>Carré Rotondes (Exit07)<text:bookmark-end text:name="__RefHeading___carre_rotondes_exit07_11"/><text:bookmark-end text:name="carre_rotondes_exit07"/></text:h>
      <text:p text:style-name="Text_20_body">Den <text:a xlink:type="simple" xlink:href="mailto:&amp;#60;yves.conrardy@rotondes.lu&amp;#62;" text:style-name="Internet_20_link" text:visited-style-name="Visited_20_Internet_20_Link">Yves Conrardy</text:a> vum Exit07 huet gefrot ob mär als C3L dorunner interesséiert wären fir eng Art "Partenariat" anze goen an Zukunft an méi oft solch Events ze organisé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roups:fnf:meetings:fnf-2014-02</dc:title>
  </office:meta>
</office:document-meta>
</file>