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4"/><text:bookmark-start text:name="__RefHeading___fnf_meeting_minutes_-_22_05_2014_1"/><text:bookmark-start text:name="fnf_meeting_minutes_-_22_05_2014"/>FNF Meeting Minutes - 22/05/2014<text:bookmark-end text:name="__RefHeading___fnf_meeting_minutes_-_22_05_2014_1"/><text:bookmark-end text:name="fnf_meeting_minutes_-_2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arré Rotondes Cooperation</text:p>
        </text:list-item>
        <text:list-item>
          <text:p text:style-name="List_20_1_Content"> CCTV Projet</text:p>
        </text:list-item>
        <text:list-item>
          <text:p text:style-name="List_20_1_Content_Last"> FNF Demo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Everyone</text:p>
          <text:list text:style-name="List_20_1">
            <text:list-item>
              <text:p text:style-name="List_20_1_Content_Last"> <text:span text:style-name="del">Gesetzpropositioun vum Claude F. liesen.</text:span></text:p>
            </text:list-item>
          </text:list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rre_rotondes_exit07_cooperation_5"/><text:bookmark-start text:name="carre_rotondes_exit07_cooperation"/>Carré Rotondes (Exit07) Cooperation<text:bookmark-end text:name="__RefHeading___carre_rotondes_exit07_cooperation_5"/><text:bookmark-end text:name="carre_rotondes_exit07_cooperation"/></text:h>
      <text:list text:style-name="List_20_1" text:continue-numbering="false">
        <text:list-item>
          <text:p text:style-name="List_20_1_Content_First"> Den Numm "Reclaim the net" gëtt net als Haaptobhänker fir d'Aktivitéiten am Exit07 geholl. Well et ze vill un den Event vun déi lénk drun kënnt.</text:p>
        </text:list-item>
        <text:list-item>
          <text:p text:style-name="List_20_1_Content"> <text:span text:style-name="Strong_20_Emphasis">Deadline</text:span> fir d'Areechung vum Programm ass Ufank September. Mär wëllen bis Ënn Julie alles zesummen hunn.</text:p>
        </text:list-item>
        <text:list-item>
          <text:p text:style-name="List_20_1_Content"> Et soll ëmmer alles opgeholl (Audio + Video), veraarbecht an dono gedeelt ginn. </text:p>
        </text:list-item>
        <text:list-item>
          <text:p text:style-name="List_20_1_Content_Last"> Et soll alles ugekënnegt ginn: Stand mat Kleeder, Biicher, etc.</text:p>
        </text:list-item>
      </text:list>
      <text:p text:style-name="Text_20_body"><text:span text:style-name="underline">Oktober:</text:span></text:p>
      <text:p text:style-name="Text_20_body">Themenowend Iwwerwaachung</text:p>
      <text:list text:style-name="Numbering_20_1" text:continue-numbering="false">
        <text:list-item>
          <text:p text:style-name="Numbering_20_1_Content_First"> Wëllkomm</text:p>
        </text:list-item>
        <text:list-item>
          <text:p text:style-name="Numbering_20_1_Content"> Kleng Liesung + Technesch Méiglechkeeten opweisen + Alternativ Sécherheetskonzepter</text:p>
        </text:list-item>
        <text:list-item>
          <text:p text:style-name="Numbering_20_1_Content"> Kënschtleresch Méiglechkeeten</text:p>
        </text:list-item>
        <text:list-item>
          <text:p text:style-name="Numbering_20_1_Content"> Kleng Paus</text:p>
        </text:list-item>
        <text:list-item>
          <text:p text:style-name="Numbering_20_1_Content"> Diskussiounsronn mat engem/er ModeratorIn, Experten (Vertrieder vun der Police Gewerkschaft oder engem Kriminolog (Dan Biancalana) &amp; VertriederIn vun FNF (de préférence Claude).</text:p>
        </text:list-item>
        <text:list-item>
          <text:p text:style-name="Numbering_20_1_Content_Last"> Q&amp;A</text:p>
        </text:list-item>
      </text:list>
      <text:p text:style-name="Text_20_body"><text:span text:style-name="underline">Dezember / Januar / Februar:</text:span></text:p>
      <text:list text:style-name="List_20_1" text:continue-numbering="false">
        <text:list-item>
          <text:p text:style-name="List_20_1_Content_First"> Bilan vun der nationaler Politik zu den FNF Themen. Neien Wand komm, oder dach nëmmen business as usual?</text:p>
        </text:list-item>
        <text:list-item>
          <text:p text:style-name="List_20_1_Content"> Fakten schwätzen loossen</text:p>
        </text:list-item>
        <text:list-item>
          <text:p text:style-name="List_20_1_Content_Last"> Diskussiounsronn mat engem/er ModeratorIn, VertriederIn vun der Regierung &amp; 2 Experten</text:p>
        </text:list-item>
      </text:list>
      <text:p text:style-name="Text_20_body"><text:span text:style-name="underline">Abrëll / Mee:</text:span></text:p>
      <text:list text:style-name="List_20_1" text:continue-numbering="false">
        <text:list-item>
          <text:p text:style-name="List_20_1_Content_First"> Een klengen BigBrother Award.</text:p>
        </text:list-item>
        <text:list-item>
          <text:p text:style-name="List_20_1_Content_Last"> Eng grouss obgezunnen cryptoParty.</text:p>
        </text:list-item>
      </text:list>
      <text:p text:style-name="Text_20_body"><text:span text:style-name="underline">Enn Junie:</text:span></text:p>
      <text:list text:style-name="List_20_1" text:continue-numbering="false">
        <text:list-item>
          <text:p text:style-name="List_20_1_Content_First"> Bilan vun der lëtzebuergescher Politik am Europaparlament zënter den leschten EU-Wahlen 2014.</text:p>
        </text:list-item>
        <text:list-item>
          <text:p text:style-name="List_20_1_Content"> Fakten schwätzen loossen</text:p>
        </text:list-item>
        <text:list-item>
          <text:p text:style-name="List_20_1_Content_Last"> Diskussiounsronn mat engem/er ModeratorIn, JournalistIn &amp; 2 Experten zur Thematik</text:p>
        </text:list-item>
      </text:list>
      <text:h text:style-name="Heading_20_3" text:outline-level="3"><text:bookmark-start text:name="__RefHeading___cctv_projet_6"/><text:bookmark-start text:name="cctv_projet"/>CCTV Projet<text:bookmark-end text:name="__RefHeading___cctv_projet_6"/><text:bookmark-end text:name="cctv_projet"/></text:h>
      <text:list text:style-name="List_20_1" text:continue-numbering="false">
        <text:list-item>
          <text:p text:style-name="LastListParagraph_List_20_1_Content_First"> Dem Claude säin Text ass ze vill technesch an detailléiert. En misst ë bessen </text:p>
        </text:list-item>
      </text:list>
      <text:list text:style-name="Numbering_20_1" text:continue-numbering="false">
        <text:list-item>
          <text:p text:style-name="Numbering_20_1_Content_First"> Einführung</text:p>
        </text:list-item>
        <text:list-item>
          <text:p text:style-name="Numbering_20_1_Content"> Politische Gesichtspunkte</text:p>
        </text:list-item>
        <text:list-item>
          <text:p text:style-name="Numbering_20_1_Content"> Technische Möglichkeiten</text:p>
          <text:list text:style-name="Numbering_20_1">
            <text:list-item>
              <text:p text:style-name="Numbering_20_1_Content"> Prävention</text:p>
            </text:list-item>
            <text:list-item>
              <text:p text:style-name="Numbering_20_1_Content"> Aggressive Penetration</text:p>
            </text:list-item>
          </text:list>
        </text:list-item>
        <text:list-item>
          <text:p text:style-name="Numbering_20_1_Content"> Soziologische Aspekte</text:p>
          <text:list text:style-name="Numbering_20_1">
            <text:list-item>
              <text:p text:style-name="Numbering_20_1_Content"> Alternative Sicherheitskonzepte</text:p>
            </text:list-item>
          </text:list>
        </text:list-item>
        <text:list-item>
          <text:p text:style-name="Numbering_20_1_Content"> Wirkungs- &amp; Nutzenansatz</text:p>
        </text:list-item>
        <text:list-item>
          <text:p text:style-name="Numbering_20_1_Content_Last"> Schlussfolgerung</text:p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ist_20_1_Content_First"> Mär halen den alen Flyer vun der #FNFEU bäi an en gëtt un Themen vun der Demo ugepasst.</text:p>
        </text:list-item>
        <text:list-item>
          <text:p text:style-name="List_20_1_Content"> Spréch Säit vun fnf.lu updaten</text:p>
        </text:list-item>
        <text:list-item>
          <text:p text:style-name="List_20_1_Content"> Jiddereen mobiliséiert Leit vun senger Säit aus am Ausland.</text:p>
          <text:list text:style-name="List_20_1">
            <text:list-item>
              <text:p text:style-name="List_20_1_Content"> Europäesch Initiativ aklinken?! –&gt; <text:a xlink:type="simple" xlink:href="http://freedomnotfear.org/" text:style-name="Internet_20_link" text:visited-style-name="Visited_20_Internet_20_Link">http://freedomnotfear.org/</text:a></text:p>
            </text:list-item>
          </text:list>
        </text:list-item>
        <text:list-item>
          <text:p text:style-name="List_20_1_Content_Last"> hällt Twitter Acc up2d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4</dc:title>
  </office:meta>
</office:document-meta>
</file>