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5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xit07</text:p>
        </text:list-item>
        <text:list-item>
          <text:p text:style-name="List_20_1_Content"> Rapport Affekot</text:p>
        </text:list-item>
        <text:list-item>
          <text:p text:style-name="List_20_1_Content"> Piquet</text:p>
        </text:list-item>
        <text:list-item>
          <text:p text:style-name="List_20_1_Content"> Demo</text:p>
        </text:list-item>
        <text:list-item>
          <text:p text:style-name="List_20_1_Content_Last"> Misc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xit07_5"/><text:bookmark-start text:name="exit07"/>Exit07<text:bookmark-end text:name="__RefHeading___exit07_5"/><text:bookmark-end text:name="exit07"/></text:h>
      <text:list text:style-name="List_20_1" text:continue-numbering="false">
        <text:list-item>
          <text:p text:style-name="List_20_1_Content_First"> 09/10/2014 (Alternative: 16/10/2014) –&gt; Iwwerwaachung</text:p>
        </text:list-item>
        <text:list-item>
          <text:p text:style-name="List_20_1_Content"> 22/01/2015 (Alternative: 29/01/2015) –&gt; Bilanz Regierung</text:p>
        </text:list-item>
        <text:list-item>
          <text:p text:style-name="List_20_1_Content"> 09/05/2015 (Alternative: 16/05/2015) –&gt; cryptoParty</text:p>
        </text:list-item>
        <text:list-item>
          <text:p text:style-name="List_20_1_Content_Last"> 18/06/2015 (Alternative: 25/06/2015) –&gt; Bilanz Lëtzebuerger Europa Deputéiert</text:p>
        </text:list-item>
      </text:list>
      <text:h text:style-name="Heading_20_3" text:outline-level="3"><text:bookmark-start text:name="__RefHeading___rapport_affekot_6"/><text:bookmark-start text:name="rapport_affekot"/>Rapport Affekot<text:bookmark-end text:name="__RefHeading___rapport_affekot_6"/><text:bookmark-end text:name="rapport_affekot"/></text:h>
      <text:list text:style-name="List_20_1" text:continue-numbering="false">
        <text:list-item>
          <text:p text:style-name="List_20_1_Content_First"> Den Claude woar bei den Maître Guy Thomas.</text:p>
        </text:list-item>
        <text:list-item>
          <text:p text:style-name="List_20_1_Content"> Et ass sech iwwert eis Gesetzespropose ausgetosch ginn (Claude &amp; Bob). Deen aneren Punkt ass deen vum Demonstratiounsrecht.</text:p>
        </text:list-item>
        <text:list-item>
          <text:p text:style-name="List_20_1_Content"> Aftermath:</text:p>
          <text:list text:style-name="List_20_1">
            <text:list-item>
              <text:p text:style-name="List_20_1_Content"> Mär mussen Bescheed ginn, dass mär do sinn an umellen. Umellen heescht allerdings net ufroën.</text:p>
            </text:list-item>
            <text:list-item>
              <text:p text:style-name="List_20_1_Content"> Lëtzebuerg huet een Vermumungsgesetzt. Wann een opgefuerdert gëtt, dann soll een dat och machen.</text:p>
            </text:list-item>
            <text:list-item>
              <text:p text:style-name="List_20_1_Content"> Et geet deen geklackt deen ob der Demo Mescht baut. Beispill: Wann Persoun XY eppes futti schléit geet et ob deem seng Kaap, net dem Organisator seng.</text:p>
            </text:list-item>
            <text:list-item>
              <text:p text:style-name="List_20_1_Content"> Den Organisator ass allerdings mat reponsabel, wann deen ausgemaachenen Wee net agehaalen gett an dono eppes geschitt.</text:p>
            </text:list-item>
            <text:list-item>
              <text:p text:style-name="List_20_1_Content_Last"> Mär sollen eis Texter virbereeden awer net an juristescher Sprooch, mee halt als Dossier dann un d Parteien ginn mat Deadline.</text:p>
            </text:list-item>
          </text:list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astListParagraph_List_20_1_Content_First"> All Begleeder vun der Demo soll een klengt Booklet ausgedeelt kréien mat sengen Rechter dran. (Kompendium like)</text:p>
        </text:list-item>
      </text:list>
      <text:h text:style-name="Heading_20_3" text:outline-level="3"><text:bookmark-start text:name="__RefHeading___piquet_8"/><text:bookmark-start text:name="piquet"/>Piquet<text:bookmark-end text:name="__RefHeading___piquet_8"/><text:bookmark-end text:name="piquet"/></text:h>
      <text:p text:style-name="Text_20_body">Mär maachen eng kleng Aktioun virun der US Embassade mat Fake Antennen.</text:p>
      <text:p text:style-name="Text_20_body">Ufanks Enn Julie fënnt dat statt.</text:p>
      <text:h text:style-name="Heading_20_3" text:outline-level="3"><text:bookmark-start text:name="__RefHeading___misc_9"/><text:bookmark-start text:name="misc"/>Misc<text:bookmark-end text:name="__RefHeading___misc_9"/><text:bookmark-end text:name="misc"/></text:h>
      <text:list text:style-name="List_20_1" text:continue-numbering="false">
        <text:list-item>
          <text:p text:style-name="LastListParagraph_List_20_1_Content_First"> Et get een Comm. gemaach fir d'IDs Koart virun Julie ze erne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5</dc:title>
  </office:meta>
</office:document-meta>
</file>