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roups:fnf:meetings:fnf-2014-06"/><text:bookmark-start text:name="__RefHeading___freedom_not_fear_meeting_minutes_-_02_07_2014_1"/><text:bookmark-start text:name="freedom_not_fear_meeting_minutes_-_02_07_2014"/>Freedom Not Fear Meeting Minutes - 02/07/2014<text:bookmark-end text:name="__RefHeading___freedom_not_fear_meeting_minutes_-_02_07_2014_1"/><text:bookmark-end text:name="freedom_not_fear_meeting_minutes_-_02_07_2014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FNF Afterparty</text:p>
        </text:list-item>
        <text:list-item>
          <text:p text:style-name="Numbering_20_1_Content"> Carré Rotondes</text:p>
        </text:list-item>
        <text:list-item>
          <text:p text:style-name="Numbering_20_1_Content"> CCTV</text:p>
        </text:list-item>
        <text:list-item>
          <text:p text:style-name="Numbering_20_1_Content"> Stop-Watching US! (Köln)</text:p>
        </text:list-item>
        <text:list-item>
          <text:p text:style-name="Numbering_20_1_Content_Last"> Press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fnf_afterparty_5"/><text:bookmark-start text:name="fnf_afterparty"/>FNF Afterparty<text:bookmark-end text:name="__RefHeading___fnf_afterparty_5"/><text:bookmark-end text:name="fnf_afterparty"/></text:h>
      <text:p text:style-name="Text_20_body">Afterparty virun der US-Embassade um Schoulterrain vun dem LSRL.</text:p>
      <text:h text:style-name="Heading_20_3" text:outline-level="3"><text:bookmark-start text:name="__RefHeading___carre_rotondes_6"/><text:bookmark-start text:name="carre_rotondes"/>Carré Rotondes<text:bookmark-end text:name="__RefHeading___carre_rotondes_6"/><text:bookmark-end text:name="carre_rotondes"/></text:h>
      <text:p text:style-name="Text_20_body">Datumer sinn geännert ginn: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event dates have changed!</text:p>
          </table:table-cell>
        </table:table-row>
      </table:table>
      <text:list text:style-name="List_20_1" text:continue-numbering="false">
        <text:list-item>
          <text:p text:style-name="List_20_1_Content_First"> 08/10/2014 –&gt; CCTV Dossier</text:p>
        </text:list-item>
        <text:list-item>
          <text:p text:style-name="List_20_1_Content"> 18/11/2014 –&gt; Bilanz Regierung</text:p>
        </text:list-item>
        <text:list-item>
          <text:p text:style-name="List_20_1_Content"> 18/03/2015 –&gt; cryptoParty</text:p>
        </text:list-item>
        <text:list-item>
          <text:p text:style-name="List_20_1_Content_Last"> 20/04/2015 –&gt; Bilanz Lëtzebuerger Europa Deputéiert</text:p>
        </text:list-item>
      </text:list>
      <text:h text:style-name="Heading_20_3" text:outline-level="3"><text:bookmark-start text:name="__RefHeading___cctv_7"/><text:bookmark-start text:name="cctv"/>CCTV<text:bookmark-end text:name="__RefHeading___cctv_7"/><text:bookmark-end text:name="cctv"/></text:h>
      <text:h text:style-name="Heading_20_3" text:outline-level="3"><text:bookmark-start text:name="__RefHeading___stop-watching_us_koeln_8"/><text:bookmark-start text:name="stop-watching_us_koeln"/>Stop-Watching US! (Köln)<text:bookmark-end text:name="__RefHeading___stop-watching_us_koeln_8"/><text:bookmark-end text:name="stop-watching_us_koeln"/></text:h>
      <text:p text:style-name="Text_20_body">Den Bob, Claude (viellaicht) and en Fanfan ginn <text:a xlink:type="simple" xlink:href="http://cologne.stopwatchingus.info/75-snowden.html" text:style-name="Internet_20_link" text:visited-style-name="Visited_20_Internet_20_Link">dohinner</text:a>.</text:p>
      <text:h text:style-name="Heading_20_3" text:outline-level="3"><text:bookmark-start text:name="__RefHeading___press_9"/><text:bookmark-start text:name="press"/>Press<text:bookmark-end text:name="__RefHeading___press_9"/><text:bookmark-end text:name="pre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9::11:59</meta:creation-date>
    <dc:creator>Generated</dc:creator>
    <dc:date>2026-06-27T09::11:59</dc:date>
    <dc:language>en-US</dc:language>
    <meta:editing-cycles>1</meta:editing-cycles>
    <meta:editing-duration>PT0S</meta:editing-duration>
    <dc:title>organization:groups:fnf:meetings:fnf-2014-06</dc:title>
  </office:meta>
</office:document-meta>
</file>