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roups:fnf:overview"/><text:bookmark-start text:name="__RefHeading___freedom_not_fear_1"/><text:bookmark-start text:name="freedom_not_fear"/>Freedom Not Fear<text:bookmark-end text:name="__RefHeading___freedom_not_fear_1"/><text:bookmark-end text:name="freedom_not_fear"/></text:h>
      <text:h text:style-name="Heading_20_2" text:outline-level="2"><text:bookmark-start text:name="__RefHeading___meeting_minutes_2"/><text:bookmark-start text:name="meeting_minutes"/>Meeting Minutes<text:bookmark-end text:name="__RefHeading___meeting_minutes_2"/><text:bookmark-end text:name="meeting_minutes"/></text:h>
      <text:list text:style-name="List_20_1" text:continue-numbering="false">
        <text:list-item>
          <text:p text:style-name="List_20_1_Content_First"> <text:a xlink:type="simple" xlink:href="https://wiki.c3l.lu/doku.php?id=organization:groups:fnf:meetings:fnf-2014-08" text:style-name="Internet_20_link" text:visited-style-name="Visited_20_Internet_20_Link">FNF-2014/08</text:a></text:p>
        </text:list-item>
        <text:list-item>
          <text:p text:style-name="List_20_1_Content"> <text:a xlink:type="simple" xlink:href="https://wiki.c3l.lu/doku.php?id=organization:groups:fnf:meetings:fnf-2014-07" text:style-name="Internet_20_link" text:visited-style-name="Visited_20_Internet_20_Link">FNF-2014/07</text:a></text:p>
        </text:list-item>
        <text:list-item>
          <text:p text:style-name="List_20_1_Content"> <text:a xlink:type="simple" xlink:href="https://wiki.c3l.lu/doku.php?id=organization:groups:fnf:meetings:fnf-2014-06" text:style-name="Internet_20_link" text:visited-style-name="Visited_20_Internet_20_Link">FNF-2014/06</text:a></text:p>
        </text:list-item>
        <text:list-item>
          <text:p text:style-name="List_20_1_Content"> <text:a xlink:type="simple" xlink:href="https://wiki.c3l.lu/doku.php?id=organization:groups:fnf:meetings:fnf-2014-05" text:style-name="Internet_20_link" text:visited-style-name="Visited_20_Internet_20_Link">FNF-2014/05</text:a></text:p>
        </text:list-item>
        <text:list-item>
          <text:p text:style-name="List_20_1_Content"> <text:a xlink:type="simple" xlink:href="https://wiki.c3l.lu/doku.php?id=organization:groups:fnf:meetings:fnf-2014-04" text:style-name="Internet_20_link" text:visited-style-name="Visited_20_Internet_20_Link">FNF-2014/04</text:a></text:p>
        </text:list-item>
        <text:list-item>
          <text:p text:style-name="List_20_1_Content"> <text:a xlink:type="simple" xlink:href="https://wiki.c3l.lu/doku.php?id=organization:groups:fnf:meetings:fnf-2014-03" text:style-name="Internet_20_link" text:visited-style-name="Visited_20_Internet_20_Link">FNF-2014/03</text:a></text:p>
        </text:list-item>
        <text:list-item>
          <text:p text:style-name="List_20_1_Content"> <text:a xlink:type="simple" xlink:href="https://wiki.c3l.lu/doku.php?id=organization:groups:fnf:meetings:fnf-2014-02" text:style-name="Internet_20_link" text:visited-style-name="Visited_20_Internet_20_Link">FNF-2014/02</text:a></text:p>
        </text:list-item>
        <text:list-item>
          <text:p text:style-name="List_20_1_Content_Last"> <text:a xlink:type="simple" xlink:href="https://wiki.c3l.lu/doku.php?id=organization:groups:fnf:meetings:fnf-2014-01" text:style-name="Internet_20_link" text:visited-style-name="Visited_20_Internet_20_Link">FNF-2014/01</text:a></text:p>
        </text:list-item>
      </text:list>
      <text:h text:style-name="Heading_20_2" text:outline-level="2"><text:bookmark-start text:name="__RefHeading___indect_3"/><text:bookmark-start text:name="indect"/>INDECT<text:bookmark-end text:name="__RefHeading___indect_3"/><text:bookmark-end text:name="indect"/></text:h>
      <text:list text:style-name="List_20_1" text:continue-numbering="false">
        <text:list-item>
          <text:p text:style-name="List_20_1_Content_First"> <text:a xlink:type="simple" xlink:href="https://en.wikipedia.org/wiki/EU_Intelligence_Analysis_Centre_%28EU_INTCEN%29" text:style-name="Internet_20_link" text:visited-style-name="Visited_20_Internet_20_Link">https://en.wikipedia.org/wiki/EU_Intelligence_Analysis_Centre_%28EU_INTCEN%29</text:a></text:p>
        </text:list-item>
        <text:list-item>
          <text:p text:style-name="List_20_1_Content_Last"> <text:a xlink:type="simple" xlink:href="http://www.europarl.europa.eu/meetdocs/2009_2014/documents/cont/dv/921645_/921645_en.pdf" text:style-name="Internet_20_link" text:visited-style-name="Visited_20_Internet_20_Link">http://www.europarl.europa.eu/meetdocs/2009_2014/documents/cont/dv/921645_/921645_en.pdf</text:a></text:p>
        </text:list-item>
      </text:list>
      <text:h text:style-name="Heading_20_2" text:outline-level="2"><text:bookmark-start text:name="__RefHeading___ideas_4"/><text:bookmark-start text:name="ideas"/>Ideas<text:bookmark-end text:name="__RefHeading___ideas_4"/><text:bookmark-end text:name="ideas"/></text:h>
      <text:list text:style-name="List_20_1" text:continue-numbering="false">
        <text:list-item>
          <text:p text:style-name="LastListParagraph_List_20_1_Content_First"> <text:a xlink:type="simple" xlink:href="https://twitter.com/LuLzWarfare/status/544618756107141121/photo/1" text:style-name="Internet_20_link" text:visited-style-name="Visited_20_Internet_20_Link">https://twitter.com/LuLzWarfare/status/544618756107141121/photo/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6::30:00</meta:creation-date>
    <dc:creator>Generated</dc:creator>
    <dc:date>2026-06-27T06::30:00</dc:date>
    <dc:language>en-US</dc:language>
    <meta:editing-cycles>1</meta:editing-cycles>
    <meta:editing-duration>PT0S</meta:editing-duration>
    <dc:title>organization:groups:fnf:overview</dc:title>
  </office:meta>
</office:document-meta>
</file>