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noc"/><text:bookmark-start text:name="__RefHeading___network_operation_center_1"/><text:bookmark-start text:name="network_operation_center"/>Network Operation Center<text:bookmark-end text:name="__RefHeading___network_operation_center_1"/><text:bookmark-end text:name="network_operation_center"/></text:h>
      <text:p text:style-name="Text_20_body">Who is currently in NOC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Main contact fo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<text:a xlink:type="simple" xlink:href="https://wiki.c3l.lu/doku.php?id=services:mails" text:style-name="Internet_20_link" text:visited-style-name="Visited_20_Internet_20_Link">Mails</text:a>, <text:a xlink:type="simple" xlink:href="https://wiki.c3l.lu/doku.php?id=services:rt" text:style-name="Internet_20_link" text:visited-style-name="Visited_20_Internet_20_Link">RequestTracker</text:a>, <text:a xlink:type="simple" xlink:href="https://wiki.c3l.lu/doku.php?id=services:nextcloud" text:style-name="Internet_20_link" text:visited-style-name="Visited_20_Internet_20_Link">Nextcloud</text:a>, <text:a xlink:type="simple" xlink:href="https://wiki.c3l.lu/doku.php?id=services:matrix" text:style-name="Internet_20_link" text:visited-style-name="Visited_20_Internet_20_Link">Matrix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<text:a xlink:type="simple" xlink:href="https://wiki.c3l.lu/doku.php?id=services:wiki" text:style-name="Internet_20_link" text:visited-style-name="Visited_20_Internet_20_Link">Wiki</text:a>, <text:a xlink:type="simple" xlink:href="https://wiki.c3l.lu/doku.php?id=services:xmpp" text:style-name="Internet_20_link" text:visited-style-name="Visited_20_Internet_20_Link">XMPP</text:a>, <text:a xlink:type="simple" xlink:href="https://wiki.c3l.lu/doku.php?id=services:kallithea" text:style-name="Internet_20_link" text:visited-style-name="Visited_20_Internet_20_Link">Kallithea</text:a>, <text:a xlink:type="simple" xlink:href="https://wiki.c3l.lu/doku.php?id=services:spaceapi" text:style-name="Internet_20_link" text:visited-style-name="Visited_20_Internet_20_Link">SpaceAPI</text:a>, <text:a xlink:type="simple" xlink:href="https://wiki.c3l.lu/doku.php?id=services:membershipform" text:style-name="Internet_20_link" text:visited-style-name="Visited_20_Internet_20_Link">Membershipform</text:a>, <text:a xlink:type="simple" xlink:href="https://wiki.c3l.lu/doku.php?id=services:grocy" text:style-name="Internet_20_link" text:visited-style-name="Visited_20_Internet_20_Link">Grocy</text:a>, <text:a xlink:type="simple" xlink:href="https://wiki.c3l.lu/doku.php?id=services:pad" text:style-name="Internet_20_link" text:visited-style-name="Visited_20_Internet_20_Link">HedgeDoc</text:a>, <text:a xlink:type="simple" xlink:href="https://wiki.c3l.lu/doku.php?id=services:pretix" text:style-name="Internet_20_link" text:visited-style-name="Visited_20_Internet_20_Link">Pretix</text:a>, <text:a xlink:type="simple" xlink:href="https://wiki.c3l.lu/doku.php?id=chaosstuff:infrastructure:network:wireguard" text:style-name="Internet_20_link" text:visited-style-name="Visited_20_Internet_20_Link">WireGuard</text:a>, <text:a xlink:type="simple" xlink:href="https://wiki.c3l.lu/doku.php?id=chaosstuff:infrastructure:network:mqtt" text:style-name="Internet_20_link" text:visited-style-name="Visited_20_Internet_20_Link">MQTT</text:a>, <text:a xlink:type="simple" xlink:href="https://wiki.c3l.lu/doku.php?id=chaosstuff:infrastructure:network:prometheus" text:style-name="Internet_20_link" text:visited-style-name="Visited_20_Internet_20_Link">Prometheus</text:a>, <text:a xlink:type="simple" xlink:href="https://wiki.c3l.lu/doku.php?id=chaosstuff:infrastructure:network:grafana" text:style-name="Internet_20_link" text:visited-style-name="Visited_20_Internet_20_Link">Grafana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</text:p>
          </table:table-cell>
          <table:table-cell office:value-type="string" table:style-name="tablecell">
            <text:p text:style-name="tablealignleft"> <text:a xlink:type="simple" xlink:href="https://wiki.c3l.lu/doku.php?id=private:chaosstuff:infrastructure:network" text:style-name="Internet_20_link" text:visited-style-name="Visited_20_Internet_20_Link">ChaosStuff Network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47:24</meta:creation-date>
    <dc:creator>Generated</dc:creator>
    <dc:date>2026-06-27T10::47:24</dc:date>
    <dc:language>en-US</dc:language>
    <meta:editing-cycles>1</meta:editing-cycles>
    <meta:editing-duration>PT0S</meta:editing-duration>
    <dc:title>organization:noc</dc:title>
  </office:meta>
</office:document-meta>
</file>