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:bootstrap"/><text:bookmark-start text:name="__RefHeading___network_operation_center_noc_1"/><text:bookmark-start text:name="network_operation_center_noc"/>Network Operation Center (NOC)<text:bookmark-end text:name="__RefHeading___network_operation_center_noc_1"/><text:bookmark-end text:name="network_operation_center_no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dministrator </text:p>
          </table:table-cell>
          <table:table-cell office:value-type="string" table:style-name="tableheader">
            <text:p text:style-name="Table_20_Heading"> Service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E-Mail, Downloadbase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prosody, Downloadbase </text:p>
          </table:table-cell>
        </table:table-row>
        <table:table-row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DokuWik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06:56</meta:creation-date>
    <dc:creator>Generated</dc:creator>
    <dc:date>2026-06-27T10::06:56</dc:date>
    <dc:language>en-US</dc:language>
    <meta:editing-cycles>1</meta:editing-cycles>
    <meta:editing-duration>PT0S</meta:editing-duration>
    <dc:title>organization:noc:bootstrap</dc:title>
  </office:meta>
</office:document-meta>
</file>