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noc:bootstrap"/><text:bookmark-start text:name="__RefHeading___network_operation_center_noc_1"/><text:bookmark-start text:name="network_operation_center_noc"/>Network Operation Center (NOC)<text:bookmark-end text:name="__RefHeading___network_operation_center_noc_1"/><text:bookmark-end text:name="network_operation_center_noc"/></text:h>
      <text:h text:style-name="Heading_20_2" text:outline-level="2"><text:bookmark-start text:name="__RefHeading___who_manages_what_service_2"/><text:bookmark-start text:name="who_manages_what_service"/>Who manages what service?<text:bookmark-end text:name="__RefHeading___who_manages_what_service_2"/><text:bookmark-end text:name="who_manages_what_servic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dministrator </text:p>
          </table:table-cell>
          <table:table-cell office:value-type="string" table:style-name="tableheader">
            <text:p text:style-name="Table_20_Heading"> Servi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 E-Mail, Downloadbas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prosody, Downloadbas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  <table:table-cell office:value-type="string" table:style-name="tablecell">
            <text:p text:style-name="tablealignleft"> DokuWiki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noc:bootstrap</dc:title>
  </office:meta>
</office:document-meta>
</file>