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statutes"/><text:bookmark-start text:name="__RefHeading___statutes_1"/><text:bookmark-start text:name="statutes"/>Statutes<text:bookmark-end text:name="__RefHeading___statutes_1"/><text:bookmark-end text:name="statute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statutes are about to be translated. If you don't see this message anymore, everything's done.</text:p>
          </table:table-cell>
        </table:table-row>
      </table:table>
      <text:h text:style-name="Heading_20_3" text:outline-level="3"><text:bookmark-start text:name="__RefHeading___founding_members_2"/><text:bookmark-start text:name="founding_members"/>§1 Founding Members<text:bookmark-end text:name="__RefHeading___founding_members_2"/><text:bookmark-end text:name="founding_members"/></text:h>
      <text:p text:style-name="Text_20_body">The persons below</text:p>
      <table:table table:style-name="Table">
        <table:table-column/>
        <table:table-column/>
        <table:table-column/>
        <table:table-column/>
        <table:table-column/>
        <table:table-row>
          <table:table-cell office:value-type="string" table:style-name="tableheader">
            <text:p text:style-name="Table_20_Heading"> Last Name </text:p>
          </table:table-cell>
          <table:table-cell office:value-type="string" table:style-name="tableheader">
            <text:p text:style-name="Table_20_Heading"> First Name </text:p>
          </table:table-cell>
          <table:table-cell office:value-type="string" table:style-name="tableheader">
            <text:p text:style-name="Table_20_Heading"> Profession </text:p>
          </table:table-cell>
          <table:table-cell office:value-type="string" table:style-name="tableheader">
            <text:p text:style-name="Table_20_Heading"> Address </text:p>
          </table:table-cell>
          <table:table-cell office:value-type="string" table:style-name="tableheader">
            <text:p text:style-name="Table_20_Heading"> Nationality </text:p>
          </table:table-cell>
        </table:table-row>
        <table:table-row>
          <table:table-cell office:value-type="string" table:style-name="tablecell">
            <text:p text:style-name="tablealignleft"> Foetz </text:p>
          </table:table-cell>
          <table:table-cell office:value-type="string" table:style-name="tablecell">
            <text:p text:style-name="tablealignleft"> Guy </text:p>
          </table:table-cell>
          <table:table-cell office:value-type="string" table:style-name="tablecell">
            <text:p text:style-name="tablealignleft"> étudiant </text:p>
          </table:table-cell>
          <table:table-cell office:value-type="string" table:style-name="tablecell">
            <text:p text:style-name="tablealignleft"> 20,rue Principale L-5460 Trintange </text:p>
          </table:table-cell>
          <table:table-cell office:value-type="string" table:style-name="tablecell">
            <text:p text:style-name="tablealignleft"> L </text:p>
          </table:table-cell>
        </table:table-row>
        <table:table-row>
          <table:table-cell office:value-type="string" table:style-name="tablecell">
            <text:p text:style-name="tablealignleft"> Hiebbner </text:p>
          </table:table-cell>
          <table:table-cell office:value-type="string" table:style-name="tablecell">
            <text:p text:style-name="tablealignleft"> Kevin </text:p>
          </table:table-cell>
          <table:table-cell office:value-type="string" table:style-name="tablecell">
            <text:p text:style-name="tablealignright">  assistant pédagogique </text:p>
          </table:table-cell>
          <table:table-cell office:value-type="string" table:style-name="tablecell">
            <text:p text:style-name="tablealignleft"> 20, rue des fleurs L-6723 Grevenmacher </text:p>
          </table:table-cell>
          <table:table-cell office:value-type="string" table:style-name="tablecell">
            <text:p text:style-name="tablealignleft"> D </text:p>
          </table:table-cell>
        </table:table-row>
        <table:table-row>
          <table:table-cell office:value-type="string" table:style-name="tablecell">
            <text:p text:style-name="tablealignleft"> Menei </text:p>
          </table:table-cell>
          <table:table-cell office:value-type="string" table:style-name="tablecell">
            <text:p text:style-name="tablealignleft"> Pascal </text:p>
          </table:table-cell>
          <table:table-cell office:value-type="string" table:style-name="tablecell">
            <text:p text:style-name="tablealignleft"> étudiant </text:p>
          </table:table-cell>
          <table:table-cell office:value-type="string" table:style-name="tablecell">
            <text:p text:style-name="tablealignleft"> 12, Cité op Gewaennchen L-4383 Ehlerange </text:p>
          </table:table-cell>
          <table:table-cell office:value-type="string" table:style-name="tablecell">
            <text:p text:style-name="tablealignleft"> L </text:p>
          </table:table-cell>
        </table:table-row>
        <table:table-row>
          <table:table-cell office:value-type="string" table:style-name="tablecell">
            <text:p text:style-name="tablealignleft"> Quest </text:p>
          </table:table-cell>
          <table:table-cell office:value-type="string" table:style-name="tablecell">
            <text:p text:style-name="tablealignleft"> Michael </text:p>
          </table:table-cell>
          <table:table-cell office:value-type="string" table:style-name="tablecell">
            <text:p text:style-name="tablealignleft"> analyste/programmeur </text:p>
          </table:table-cell>
          <table:table-cell office:value-type="string" table:style-name="tablecell">
            <text:p text:style-name="tablealignleft"> 99A, rue Laurent Menager L-2143 Luxembourg </text:p>
          </table:table-cell>
          <table:table-cell office:value-type="string" table:style-name="tablecell">
            <text:p text:style-name="tablealignleft"> D </text:p>
          </table:table-cell>
        </table:table-row>
        <table:table-row>
          <table:table-cell office:value-type="string" table:style-name="tablecell">
            <text:p text:style-name="tablealignleft"> Ronde </text:p>
          </table:table-cell>
          <table:table-cell office:value-type="string" table:style-name="tablecell">
            <text:p text:style-name="tablealignleft"> Alexander </text:p>
          </table:table-cell>
          <table:table-cell office:value-type="string" table:style-name="tablecell">
            <text:p text:style-name="tablealignleft"> analyste/programmeur </text:p>
          </table:table-cell>
          <table:table-cell office:value-type="string" table:style-name="tablecell">
            <text:p text:style-name="tablealignleft"> 48, avenue du Bois L-1250 Luxembourg </text:p>
          </table:table-cell>
          <table:table-cell office:value-type="string" table:style-name="tablecell">
            <text:p text:style-name="tablealignleft"> D </text:p>
          </table:table-cell>
        </table:table-row>
        <table:table-row>
          <table:table-cell office:value-type="string" table:style-name="tablecell">
            <text:p text:style-name="tablealignleft"> Weber </text:p>
          </table:table-cell>
          <table:table-cell office:value-type="string" table:style-name="tablecell">
            <text:p text:style-name="tablealignleft"> Laurent </text:p>
          </table:table-cell>
          <table:table-cell office:value-type="string" table:style-name="tablecell">
            <text:p text:style-name="tablealignleft"> étudiant </text:p>
          </table:table-cell>
          <table:table-cell office:value-type="string" table:style-name="tablecell">
            <text:p text:style-name="tablealignleft"> 46, avenue de la Faïencerie L-1510 Luxembourg </text:p>
          </table:table-cell>
          <table:table-cell office:value-type="string" table:style-name="tablecell">
            <text:p text:style-name="tablealignleft"> L </text:p>
          </table:table-cell>
        </table:table-row>
      </table:table>
      <text:p text:style-name="Text_20_body">have founded the non-governmental organization named <text:span text:style-name="Emphasis">Chaos Computer Club Lëtzebuerg</text:span> the 23rd May 2008, with the registred office at 99A, rue Laurent MENAGER, L-2143, Luxmembourg.</text:p>
      <text:h text:style-name="Heading_20_3" text:outline-level="3"><text:bookmark-start text:name="__RefHeading___article_2_3"/><text:bookmark-start text:name="article_2"/>Article 2<text:bookmark-end text:name="__RefHeading___article_2_3"/><text:bookmark-end text:name="article_2"/></text:h>
      <text:p text:style-name="Text_20_body"> L'association a pour but d'encourager et de soutenir des projets d'éducation et d'éducation populaire en ce qui concerne les nouveaux développements technologiques et artistiques ainsi que culturels.</text:p>
      <text:h text:style-name="Heading_20_3" text:outline-level="3"><text:bookmark-start text:name="__RefHeading___article_3_4"/><text:bookmark-start text:name="article_3"/>Article 3<text:bookmark-end text:name="__RefHeading___article_3_4"/><text:bookmark-end text:name="article_3"/></text:h>
      <text:p text:style-name="Text_20_body">The duration of the organization is unlimited. It can be dissolved at every time within fixed within the conditions declared in article 16. It is automatically if the number of members drops below 3.</text:p>
      <text:h text:style-name="Heading_20_3" text:outline-level="3"><text:bookmark-start text:name="__RefHeading___article_4_5"/><text:bookmark-start text:name="article_4"/>Article 4<text:bookmark-end text:name="__RefHeading___article_4_5"/><text:bookmark-end text:name="article_4"/></text:h>
      <text:p text:style-name="Text_20_body">The organization contains effective members and members of honors. Every person is able to become an effective member by submitting a membership query to the committee, which decides on the admission. The status of 'member of honors' can be given by the committee to any person who has done a great service to the club.</text:p>
      <text:h text:style-name="Heading_20_3" text:outline-level="3"><text:bookmark-start text:name="__RefHeading___article_5_6"/><text:bookmark-start text:name="article_5"/>Article 5<text:bookmark-end text:name="__RefHeading___article_5_6"/><text:bookmark-end text:name="article_5"/></text:h>
      <text:p text:style-name="Text_20_body">The organiztion is administred by a committee of at least three person and eight at the most, within a president, a secretary, a treasurer and a press person, vote by the General Assembly.</text:p>
      <text:p text:style-name="Text_20_body">The president and committee members are vote for a period of two years.</text:p>
      <text:p text:style-name="Text_20_body">The election of the president is done by a seperate vote.</text:p>
      <text:p text:style-name="Text_20_body">The election of the president and the committee members are done by secret vote and a simple majority.</text:p>
      <text:p text:style-name="Text_20_body">The committee </text:p>
      <text:p text:style-name="Text_20_body">Le Comité sortant proposera à l'Assemblée Générale le nombre de membres du Comité pour le prochain exercice.</text:p>
      <text:p text:style-name="Text_20_body">The new voted committee is reeligible.</text:p>
      <text:p text:style-name="Text_20_body">The candidates have to be effective members and major.s.</text:p>
      <text:p text:style-name="Text_20_body">The candidatures have to be addressed to the secretary in advance of the General Assembly.</text:p>
      <text:p text:style-name="Text_20_body">If there is a vacant post in the committee, it has the right designate that post with an effective member of the organization which stays at this post until the next elections.</text:p>
      <text:p text:style-name="Text_20_body">The NGO becomes effective by the signature by the president and one member of the committee.</text:p>
      <text:h text:style-name="Heading_20_3" text:outline-level="3"><text:bookmark-start text:name="__RefHeading___article_6_7"/><text:bookmark-start text:name="article_6"/>Article 6<text:bookmark-end text:name="__RefHeading___article_6_7"/><text:bookmark-end text:name="article_6"/></text:h>
      <text:p text:style-name="Text_20_body">The committee is meeting up by the convocation of the president. It can only be quorate if half of the members are present.</text:p>
      <text:p text:style-name="Text_20_body">Decisions by the committee are taken by a simple majority of the present members and have to be done seretley if at least one member demands it. In the case of an equal result in the vote, the presidents voice deceive.</text:p>
      <text:h text:style-name="Heading_20_3" text:outline-level="3"><text:bookmark-start text:name="__RefHeading___article_7_8"/><text:bookmark-start text:name="article_7"/>Article 7<text:bookmark-end text:name="__RefHeading___article_7_8"/><text:bookmark-end text:name="article_7"/></text:h>
      <text:p text:style-name="Text_20_body">A delibiration of the General Assembly is necessary for the following topics:</text:p>
      <text:list text:style-name="Numbering_20_1" text:continue-numbering="false">
        <text:list-item>
          <text:p text:style-name="Numbering_20_1_Content_First"> modification of the statutes</text:p>
        </text:list-item>
        <text:list-item>
          <text:p text:style-name="Numbering_20_1_Content"> election of the committee</text:p>
        </text:list-item>
        <text:list-item>
          <text:p text:style-name="Numbering_20_1_Content"> approbation of accounts</text:p>
        </text:list-item>
        <text:list-item>
          <text:p text:style-name="Numbering_20_1_Content"> dissolution of the organization</text:p>
        </text:list-item>
        <text:list-item/>
      </text:list>
      <text:h text:style-name="Heading_20_3" text:outline-level="3"><text:bookmark-start text:name="__RefHeading___article_8_9"/><text:bookmark-start text:name="article_8"/>Article 8<text:bookmark-end text:name="__RefHeading___article_8_9"/><text:bookmark-end text:name="article_8"/></text:h>
      <text:p text:style-name="Text_20_body">The ordinary General Assembly takes place within the first 7 days of March. </text:p>
      <text:p text:style-name="Text_20_body">The invitation has to be send out by snail mail or by e-mail at least 7 days advance and contains the order of the day. It is possible that one member represents another one. The procuration can be done either by a hand-written paper and signed or by GPG signed mail. Every member can only represent one other member. </text:p>
      <text:h text:style-name="Heading_20_3" text:outline-level="3"><text:bookmark-start text:name="__RefHeading___article_9_10"/><text:bookmark-start text:name="article_9"/>Article 9<text:bookmark-end text:name="__RefHeading___article_9_10"/><text:bookmark-end text:name="article_9"/></text:h>
      <text:p text:style-name="Text_20_body">A General Assembly can be called in by the committee or if one-third of the effective members would like to have it like this.</text:p>
      <text:h text:style-name="Heading_20_3" text:outline-level="3"><text:bookmark-start text:name="__RefHeading___article_10_11"/><text:bookmark-start text:name="article_10"/>Article 10<text:bookmark-end text:name="__RefHeading___article_10_11"/><text:bookmark-end text:name="article_10"/></text:h>
      <text:p text:style-name="Text_20_body">Every effective members whom are major have a legal vote on the General Assembly. All the decisions are taken by a majority of the present people, besides there would have been a changement withing the statutes theirself or by the law (see Art. 18).</text:p>
      <text:h text:style-name="Heading_20_3" text:outline-level="3"><text:bookmark-start text:name="__RefHeading___article_11_12"/><text:bookmark-start text:name="article_11"/>Article 11<text:bookmark-end text:name="__RefHeading___article_11_12"/><text:bookmark-end text:name="article_11"/></text:h>
      <text:p text:style-name="Text_20_body">The General Assembly can only adapt modifications of the statutes if these have been fixed earlier in the invitation - order of the day. No modifications can be adapted if not at least two-third of the present effective members would vote for it.</text:p>
      <text:p text:style-name="Text_20_body">If two-third of the effective members are not on the GA, a second meeting needs to be called-up and this one has the right to vote on them again, without regarding the present members.</text:p>
      <text:h text:style-name="Heading_20_3" text:outline-level="3"><text:bookmark-start text:name="__RefHeading___article_12_13"/><text:bookmark-start text:name="article_12"/>Article 12<text:bookmark-end text:name="__RefHeading___article_12_13"/><text:bookmark-end text:name="article_12"/></text:h>
      <text:p text:style-name="Text_20_body">The General Assembly votes on questions regarding the statutes and the committee. The verification of the financial data and current accounts are done by two people, whom are voted on a (Extraordinary) General Assembly.</text:p>
      <text:p text:style-name="Text_20_body">L'Assemblée Générale délibérera et votera sur les questions qui lui sont déférées par les présents statuts et par le Comité, qui soumettra à son approbation le compte des recettes et des dépenses. L'Assemblée Générale désignera parmi les membres effectifs au moins deux réviseurs de caisse, qui, après avoir vérifié les comptes, présenteront un rapport à l'Assemblée Générale.</text:p>
      <text:h text:style-name="Heading_20_3" text:outline-level="3"><text:bookmark-start text:name="__RefHeading___article_13_14"/><text:bookmark-start text:name="article_13"/>Article 13<text:bookmark-end text:name="__RefHeading___article_13_14"/><text:bookmark-end text:name="article_13"/></text:h>
      <text:p text:style-name="Text_20_body">The annual membership fee has been set to 25€ for students, 50€ for persons with a regular income. The committee is able to make exceptions for starving hackers. The membership fee can only be modified by the GA.</text:p>
      <text:h text:style-name="Heading_20_3" text:outline-level="3"><text:bookmark-start text:name="__RefHeading___article_14_15"/><text:bookmark-start text:name="article_14"/>Article 14<text:bookmark-end text:name="__RefHeading___article_14_15"/><text:bookmark-end text:name="article_14"/></text:h>
      <text:p text:style-name="Text_20_body">Every member of the organization can quit at any moment. Any person who has not paid its membership fee until the 23rd of February will be automatically unsubscribed as member. To rejoin the organization a new membership admission needs to be subscribed.</text:p>
      <text:h text:style-name="Heading_20_3" text:outline-level="3"><text:bookmark-start text:name="__RefHeading___article_15_16"/><text:bookmark-start text:name="article_15"/>Article 15<text:bookmark-end text:name="__RefHeading___article_15_16"/><text:bookmark-end text:name="article_15"/></text:h>
      <text:p text:style-name="Text_20_body">Any member doing potential harm to the organization can be excluded. The exclusion can be decided by the committee; the vote takes places secretly and by simple majority of <text:span text:style-name="Strong_20_Emphasis">all</text:span> members of the committee. A report needs to be filed and made publicly available with founded serious reasons. The member(s) in question can appeal in front of a General Assembly.</text:p>
      <text:h text:style-name="Heading_20_3" text:outline-level="3"><text:bookmark-start text:name="__RefHeading___article_16_17"/><text:bookmark-start text:name="article_16"/>Article 16<text:bookmark-end text:name="__RefHeading___article_16_17"/><text:bookmark-end text:name="article_16"/></text:h>
      <text:p text:style-name="Text_20_body">The dissolution of the organization can only be decided on, if two-third of the members are present on a General Assembly. </text:p>
      <text:p text:style-name="Text_20_body">A General Assembly only can decide on a dissolution of the organization. Two-third of the members need to be present and vote by simple majority on the dissolution. If the conditions have not been met on the first time, a second meeting is to be called-up. It doesn't matter how many members are present, but the present ones need to vote by simple majority in favor of the dissolution.</text:p>
      <text:h text:style-name="Heading_20_3" text:outline-level="3"><text:bookmark-start text:name="__RefHeading___article_17_18"/><text:bookmark-start text:name="article_17"/>Article 17<text:bookmark-end text:name="__RefHeading___article_17_18"/><text:bookmark-end text:name="article_17"/></text:h>
      <text:p text:style-name="Text_20_body">In case of dissolution of the organization, its goods have to be split up between the members or given for chairty.</text:p>
      <text:h text:style-name="Heading_20_3" text:outline-level="3"><text:bookmark-start text:name="__RefHeading___article_18_19"/><text:bookmark-start text:name="article_18"/>Article 18<text:bookmark-end text:name="__RefHeading___article_18_19"/><text:bookmark-end text:name="article_18"/></text:h>
      <text:p text:style-name="Text_20_body">For any case that has not been covered within this statutes, the law of 21rd April 1928 regarding the NGOs app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statutes</dc:title>
  </office:meta>
</office:document-meta>
</file>