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archive"/><text:bookmark-start text:name="__RefHeading___projects_archive_1"/><text:bookmark-start text:name="projects_archive"/>Projects Archive<text:bookmark-end text:name="__RefHeading___projects_archive_1"/><text:bookmark-end text:name="projects_archive"/></text:h>
      <text:p text:style-name="Text_20_body">Everything has an end; but the sausage has two.</text:p>
      <text:list text:style-name="List_20_1" text:continue-numbering="false">
        <text:list-item>
          <text:p text:style-name="List_20_1_Content_First"> <text:a xlink:type="simple" xlink:href="https://wiki.c3l.lu/doku.php?id=projects:security:bluebreak" text:style-name="Internet_20_link" text:visited-style-name="Visited_20_Internet_20_Link">BlueBreak</text:a></text:p>
        </text:list-item>
        <text:list-item>
          <text:p text:style-name="List_20_1_Content"> <text:a xlink:type="simple" xlink:href="https://wiki.c3l.lu/doku.php?id=projects:security:warxing" text:style-name="Internet_20_link" text:visited-style-name="Visited_20_Internet_20_Link">WarXing</text:a></text:p>
        </text:list-item>
        <text:list-item>
          <text:p text:style-name="List_20_1_Content"> <text:a xlink:type="simple" xlink:href="https://wiki.c3l.lu/doku.php?id=projects:security:rfid:playground" text:style-name="Internet_20_link" text:visited-style-name="Visited_20_Internet_20_Link">RFID Playground</text:a></text:p>
        </text:list-item>
        <text:list-item>
          <text:p text:style-name="List_20_1_Content"> <text:a xlink:type="simple" xlink:href="https://wiki.c3l.lu/doku.php?id=projects:howtos:hp-network-print-server" text:style-name="Internet_20_link" text:visited-style-name="Visited_20_Internet_20_Link">HP network print server</text:a></text:p>
        </text:list-item>
        <text:list-item>
          <text:p text:style-name="List_20_1_Content"> <text:a xlink:type="simple" xlink:href="https://wiki.c3l.lu/doku.php?id=projects:hardware:pirateradio" text:style-name="Internet_20_link" text:visited-style-name="Visited_20_Internet_20_Link">Pirate Radio</text:a>  </text:p>
        </text:list-item>
        <text:list-item>
          <text:p text:style-name="List_20_1_Content"> <text:a xlink:type="simple" xlink:href="https://wiki.c3l.lu/doku.php?id=projects:howtos:tor-hotspot" text:style-name="Internet_20_link" text:visited-style-name="Visited_20_Internet_20_Link">Tor Hotspot</text:a></text:p>
        </text:list-item>
        <text:list-item>
          <text:p text:style-name="List_20_1_Content"> <text:a xlink:type="simple" xlink:href="https://wiki.c3l.lu/doku.php?id=projects:cryptoparty" text:style-name="Internet_20_link" text:visited-style-name="Visited_20_Internet_20_Link">Cryptoparty</text:a></text:p>
        </text:list-item>
        <text:list-item>
          <text:p text:style-name="List_20_1_Content"> <text:a xlink:type="simple" xlink:href="https://wiki.c3l.lu/doku.php?id=projects:howtos:piratebox" text:style-name="Internet_20_link" text:visited-style-name="Visited_20_Internet_20_Link">Pirate Box</text:a></text:p>
        </text:list-item>
        <text:list-item>
          <text:p text:style-name="List_20_1_Content"> <text:a xlink:type="simple" xlink:href="https://wiki.c3l.lu/doku.php?id=projects:community:deaddrops" text:style-name="Internet_20_link" text:visited-style-name="Visited_20_Internet_20_Link">DeadDrops</text:a></text:p>
        </text:list-item>
        <text:list-item>
          <text:p text:style-name="List_20_1_Content"> <text:a xlink:type="simple" xlink:href="https://wiki.c3l.lu/doku.php?id=projects:community:dlbase" text:style-name="Internet_20_link" text:visited-style-name="Visited_20_Internet_20_Link">Downloadbase</text:a></text:p>
        </text:list-item>
        <text:list-item>
          <text:p text:style-name="List_20_1_Content"> <text:a xlink:type="simple" xlink:href="https://wiki.c3l.lu/doku.php?id=projects:community:stand-with-snowden" text:style-name="Internet_20_link" text:visited-style-name="Visited_20_Internet_20_Link">Stand with Snowden!</text:a></text:p>
        </text:list-item>
        <text:list-item>
          <text:p text:style-name="List_20_1_Content"> <text:a xlink:type="simple" xlink:href="https://wiki.c3l.lu/doku.php?id=projects:community:rcsl" text:style-name="Internet_20_link" text:visited-style-name="Visited_20_Internet_20_Link">Improving RCSL</text:a></text:p>
        </text:list-item>
        <text:list-item>
          <text:p text:style-name="List_20_1_Content"> <text:a xlink:type="simple" xlink:href="https://wiki.c3l.lu/doku.php?id=projects:community:bright-sky" text:style-name="Internet_20_link" text:visited-style-name="Visited_20_Internet_20_Link">Bright Sky: a gathering of different happenings in the world which need our attention.</text:a></text:p>
        </text:list-item>
        <text:list-item>
          <text:p text:style-name="List_20_1_Content"> <text:a xlink:type="simple" xlink:href="https://wiki.c3l.lu/doku.php?id=projects:community:chaosdrops" text:style-name="Internet_20_link" text:visited-style-name="Visited_20_Internet_20_Link">chaosdrops</text:a></text:p>
        </text:list-item>
        <text:list-item>
          <text:p text:style-name="List_20_1_Content"> <text:a xlink:type="simple" xlink:href="https://wiki.c3l.lu/doku.php?id=projects:howtos:labelwriter" text:style-name="Internet_20_link" text:visited-style-name="Visited_20_Internet_20_Link">labelwriter</text:a></text:p>
        </text:list-item>
        <text:list-item>
          <text:p text:style-name="List_20_1_Content"> <text:a xlink:type="simple" xlink:href="https://wiki.c3l.lu/doku.php?id=projects:security:warxing:warbox" text:style-name="Internet_20_link" text:visited-style-name="Visited_20_Internet_20_Link">warbox</text:a></text:p>
        </text:list-item>
        <text:list-item>
          <text:p text:style-name="List_20_1_Content"> <text:a xlink:type="simple" xlink:href="https://wiki.c3l.lu/doku.php?id=projects:community:stand-with-assange" text:style-name="Internet_20_link" text:visited-style-name="Visited_20_Internet_20_Link">stand-with-assange</text:a></text:p>
        </text:list-item>
        <text:list-item>
          <text:p text:style-name="List_20_1_Content"> <text:a xlink:type="simple" xlink:href="https://wiki.c3l.lu/doku.php?id=projects:security:wifisec" text:style-name="Internet_20_link" text:visited-style-name="Visited_20_Internet_20_Link">wifisec</text:a></text:p>
        </text:list-item>
        <text:list-item>
          <text:p text:style-name="List_20_1_Content"> <text:a xlink:type="simple" xlink:href="https://wiki.c3l.lu/doku.php?id=projects:security:rfid" text:style-name="Internet_20_link" text:visited-style-name="Visited_20_Internet_20_Link">rfid</text:a></text:p>
        </text:list-item>
        <text:list-item>
          <text:p text:style-name="List_20_1_Content"> <text:a xlink:type="simple" xlink:href="https://wiki.c3l.lu/doku.php?id=projects:community:staatstrojaner" text:style-name="Internet_20_link" text:visited-style-name="Visited_20_Internet_20_Link">staatstrojaner</text:a></text:p>
        </text:list-item>
        <text:list-item>
          <text:p text:style-name="List_20_1_Content"> <text:a xlink:type="simple" xlink:href="https://wiki.c3l.lu/doku.php?id=projects:hardware:srmcd" text:style-name="Internet_20_link" text:visited-style-name="Visited_20_Internet_20_Link">srmcd</text:a></text:p>
        </text:list-item>
        <text:list-item>
          <text:p text:style-name="List_20_1_Content"> <text:a xlink:type="simple" xlink:href="https://wiki.c3l.lu/doku.php?id=projects:hardware:jump_run_flip-dot_art_display" text:style-name="Internet_20_link" text:visited-style-name="Visited_20_Internet_20_Link">jump_run_flip-dot_art_display</text:a></text:p>
        </text:list-item>
        <text:list-item>
          <text:p text:style-name="List_20_1_Content"> <text:a xlink:type="simple" xlink:href="https://wiki.c3l.lu/doku.php?id=projects:entr0py" text:style-name="Internet_20_link" text:visited-style-name="Visited_20_Internet_20_Link">entr0py</text:a></text:p>
        </text:list-item>
        <text:list-item>
          <text:p text:style-name="List_20_1_Content"> <text:a xlink:type="simple" xlink:href="https://wiki.c3l.lu/doku.php?id=projects:cortana" text:style-name="Internet_20_link" text:visited-style-name="Visited_20_Internet_20_Link">cortana</text:a></text:p>
        </text:list-item>
        <text:list-item>
          <text:p text:style-name="List_20_1_Content"> <text:a xlink:type="simple" xlink:href="https://wiki.c3l.lu/doku.php?id=projects:hardware:meshnet" text:style-name="Internet_20_link" text:visited-style-name="Visited_20_Internet_20_Link">meshnet</text:a></text:p>
        </text:list-item>
        <text:list-item>
          <text:p text:style-name="List_20_1_Content"> <text:a xlink:type="simple" xlink:href="https://wiki.c3l.lu/doku.php?id=projects:metadata" text:style-name="Internet_20_link" text:visited-style-name="Visited_20_Internet_20_Link">metadata</text:a></text:p>
        </text:list-item>
        <text:list-item>
          <text:p text:style-name="List_20_1_Content"> <text:a xlink:type="simple" xlink:href="https://wiki.c3l.lu/doku.php?id=projects:network-security:eet" text:style-name="Internet_20_link" text:visited-style-name="Visited_20_Internet_20_Link">eet</text:a></text:p>
        </text:list-item>
        <text:list-item>
          <text:p text:style-name="List_20_1_Content"> <text:a xlink:type="simple" xlink:href="https://wiki.c3l.lu/doku.php?id=projects:hardware:rad1o" text:style-name="Internet_20_link" text:visited-style-name="Visited_20_Internet_20_Link">rad1o</text:a></text:p>
        </text:list-item>
        <text:list-item>
          <text:p text:style-name="List_20_1_Content"> <text:a xlink:type="simple" xlink:href="https://wiki.c3l.lu/doku.php?id=projects:hardware:raspstation" text:style-name="Internet_20_link" text:visited-style-name="Visited_20_Internet_20_Link">raspstation</text:a></text:p>
        </text:list-item>
        <text:list-item>
          <text:p text:style-name="List_20_1_Content"> <text:a xlink:type="simple" xlink:href="https://wiki.c3l.lu/doku.php?id=projects:security:sim-cards" text:style-name="Internet_20_link" text:visited-style-name="Visited_20_Internet_20_Link">sim-cards</text:a></text:p>
        </text:list-item>
        <text:list-item>
          <text:p text:style-name="List_20_1_Content"> <text:a xlink:type="simple" xlink:href="https://wiki.c3l.lu/doku.php?id=projects:community:seti_box" text:style-name="Internet_20_link" text:visited-style-name="Visited_20_Internet_20_Link">seti_box</text:a></text:p>
        </text:list-item>
        <text:list-item>
          <text:p text:style-name="List_20_1_Content_Last"> <text:a xlink:type="simple" xlink:href="https://wiki.c3l.lu/doku.php?id=projects:community:repair-cafe" text:style-name="Internet_20_link" text:visited-style-name="Visited_20_Internet_20_Link">repair-caf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9::52:04</meta:creation-date>
    <dc:creator>Generated</dc:creator>
    <dc:date>2026-06-27T09::52:04</dc:date>
    <dc:language>en-US</dc:language>
    <meta:editing-cycles>1</meta:editing-cycles>
    <meta:editing-duration>PT0S</meta:editing-duration>
    <dc:title>projects:archive</dc:title>
  </office:meta>
</office:document-meta>
</file>