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bushcraft_nerds"/><text:bookmark-start text:name="__RefHeading___bushcraft_nerds_1"/><text:bookmark-start text:name="bushcraft_nerds"/>Bushcraft Nerds<text:bookmark-end text:name="__RefHeading___bushcraft_nerds_1"/><text:bookmark-end text:name="bushcraft_nerds"/></text:h>
      <text:p text:style-name="Text_20_body"><draw:frame draw:style-name="mediaright" draw:name="0" text:anchor-type="paragraph" draw:z-index="0" svg:width="5.2916666666667cm" style:rel-width="100%" svg:height="5.2916666666667cm" style:rel-height="scale"><draw:image xlink:href="/var/www/wiki.c3l.lu/data/media/projects/bushcraft_nerds/upload_your_logo_her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cell">
            <text:p text:style-name="tablealignleft"> Bushcraft Nerds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Bushcrafting in all it forms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Pla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epository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4::42:59</meta:creation-date>
    <dc:creator>Generated</dc:creator>
    <dc:date>2026-07-04T14::42:59</dc:date>
    <dc:language>en-US</dc:language>
    <meta:editing-cycles>1</meta:editing-cycles>
    <meta:editing-duration>PT0S</meta:editing-duration>
    <dc:title>projects:bushcraft_nerds</dc:title>
  </office:meta>
</office:document-meta>
</file>