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bushcraft_nerds"/><text:bookmark-start text:name="__RefHeading___bushcraft_nerds_1"/><text:bookmark-start text:name="bushcraft_nerds"/>Bushcraft Nerds<text:bookmark-end text:name="__RefHeading___bushcraft_nerds_1"/><text:bookmark-end text:name="bushcraft_nerds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bushcraft_nerds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cell">
            <text:p text:style-name="tablealignleft"> Bushcraft Nerds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Bushcrafting in all it forms  </text:p>
          </table:table-cell>
        </table:table-row>
        <table:table-row>
          <table:table-cell office:value-type="string" table:style-name="tableheader">
            <text:p text:style-name="Table_20_Heading"> Status        </text:p>
          </table:table-cell>
          <table:table-cell office:value-type="string" table:style-name="tablecell">
            <text:p text:style-name="tablealignleft"> Planning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          </text:p>
          </table:table-cell>
        </table:table-row>
      </table:table>
      <text:h text:style-name="Heading_20_2" text:outline-level="2"><text:bookmark-start text:name="__RefHeading___bushcraft_2"/><text:bookmark-start text:name="bushcraft"/>Bushcraft<text:bookmark-end text:name="__RefHeading___bushcraft_2"/><text:bookmark-end text:name="bushcraft"/></text:h>
      <text:p text:style-name="Text_20_body">Nerds. The woods. Yes this is a combination that fits astonishing well.</text:p>
      <text:h text:style-name="Heading_20_3" text:outline-level="3"><text:bookmark-start text:name="__RefHeading___checklist_3"/><text:bookmark-start text:name="checklist"/>checklist<text:bookmark-end text:name="__RefHeading___checklist_3"/><text:bookmark-end text:name="checklist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Keep in mind, your requirements for your stuff should always be combo of weight and usefullness</text:p>
          </table:table-cell>
        </table:table-row>
      </table:table>
      <text:h text:style-name="Heading_20_4" text:outline-level="4"><text:bookmark-start text:name="__RefHeading___trekking_kitchen_4"/><text:bookmark-start text:name="trekking_kitchen"/>trekking kitchen<text:bookmark-end text:name="__RefHeading___trekking_kitchen_4"/><text:bookmark-end text:name="trekking_kitchen"/></text:h>
      <text:list text:style-name="List_20_1" text:continue-numbering="false">
        <text:list-item>
          <text:p text:style-name="List_20_1_Content_First"> gas stove</text:p>
        </text:list-item>
        <text:list-item>
          <text:p text:style-name="List_20_1_Content"> cookware</text:p>
        </text:list-item>
        <text:list-item>
          <text:p text:style-name="List_20_1_Content"> coffee mug</text:p>
        </text:list-item>
        <text:list-item>
          <text:p text:style-name="List_20_1_Content"> fire stone</text:p>
        </text:list-item>
        <text:list-item>
          <text:p text:style-name="List_20_1_Content_Last"> spoon and/or fork and/or knife</text:p>
        </text:list-item>
      </text:list>
      <text:h text:style-name="Heading_20_4" text:outline-level="4"><text:bookmark-start text:name="__RefHeading___camping_kitchen_5"/><text:bookmark-start text:name="camping_kitchen"/>camping kitchen<text:bookmark-end text:name="__RefHeading___camping_kitchen_5"/><text:bookmark-end text:name="camping_kitchen"/></text:h>
      <text:list text:style-name="List_20_1" text:continue-numbering="false">
        <text:list-item>
          <text:p text:style-name="LastListParagraph_List_20_1_Content_First"> work in progres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bushcraft_nerds</dc:title>
  </office:meta>
</office:document-meta>
</file>