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bushcraft-nerds"/><text:bookmark-start text:name="__RefHeading___bushcraft_nerds_1"/><text:bookmark-start text:name="bushcraft_nerds"/>Bushcraft Nerds<text:bookmark-end text:name="__RefHeading___bushcraft_nerds_1"/><text:bookmark-end text:name="bushcraft_ne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Bushcraft Nerds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shcraft, Hiking, Survivial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fantawams" text:style-name="Internet_20_link" text:visited-style-name="Visited_20_Internet_20_Link">fantawams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whats_up_2"/><text:bookmark-start text:name="whats_up"/>Whats up?<text:bookmark-end text:name="__RefHeading___whats_up_2"/><text:bookmark-end text:name="whats_up"/></text:h>
      <text:list text:style-name="List_20_1" text:continue-numbering="false">
        <text:list-item>
          <text:p text:style-name="LastListParagraph_List_20_1_Content_First"> <text:a xlink:type="simple" xlink:href="https://wiki.c3l.lu/doku.php?id=projects:bushcraft_nerds:leetrail" text:style-name="Internet_20_link" text:visited-style-name="Visited_20_Internet_20_Link">Lee Tr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53:56</meta:creation-date>
    <dc:creator>Generated</dc:creator>
    <dc:date>2026-06-28T09::53:56</dc:date>
    <dc:language>en-US</dc:language>
    <meta:editing-cycles>1</meta:editing-cycles>
    <meta:editing-duration>PT0S</meta:editing-duration>
    <dc:title>projects:community:bushcraft-nerds</dc:title>
  </office:meta>
</office:document-meta>
</file>