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bushcraft_nerds:leetrail"/><text:bookmark-start text:name="__RefHeading___eckdaten_1"/><text:bookmark-start text:name="eckdaten"/>Eckdaten<text:bookmark-end text:name="__RefHeading___eckdaten_1"/><text:bookmark-end text:name="eckdaten"/></text:h>
      <text:list text:style-name="List_20_1" text:continue-numbering="false">
        <text:list-item>
          <text:p text:style-name="List_20_1_Content_First"> 3 Etappen (53km)</text:p>
          <text:list text:style-name="List_20_1">
            <text:list-item>
              <text:p text:style-name="List_20_1_Content"> Ettelbruck – Bourscheid-Moulin: 18,3 km</text:p>
            </text:list-item>
            <text:list-item>
              <text:p text:style-name="List_20_1_Content"> Bourscheid-Moulin – Hoscheid: 19,7 km</text:p>
            </text:list-item>
            <text:list-item>
              <text:p text:style-name="List_20_1_Content_Last"> Hoscheid – Kautenbach: 15 km</text:p>
            </text:list-item>
          </text:list>
        </text:list-item>
      </text:list>
      <text:h text:style-name="Heading_20_1" text:outline-level="1"><text:bookmark-start text:name="__RefHeading___etapp_1_2"/><text:bookmark-start text:name="etapp_1"/>Etapp 1<text:bookmark-end text:name="__RefHeading___etapp_1_2"/><text:bookmark-end text:name="etapp_1"/></text:h>
      <text:p text:style-name="Text_20_body"><text:a xlink:type="simple" xlink:href="https://cloud.c3l.lu/s/BWXAScpSAcWpYr2" text:style-name="Internet_20_link" text:visited-style-name="Visited_20_Internet_20_Link">GPX Track</text:a></text:p>
      <text:h text:style-name="Heading_20_1" text:outline-level="1"><text:bookmark-start text:name="__RefHeading___etapp_2_3"/><text:bookmark-start text:name="etapp_2"/>Etapp 2<text:bookmark-end text:name="__RefHeading___etapp_2_3"/><text:bookmark-end text:name="etapp_2"/></text:h>
      <text:p text:style-name="Text_20_body"><text:a xlink:type="simple" xlink:href="https://cloud.c3l.lu/s/zQWz32qkT9G42iw" text:style-name="Internet_20_link" text:visited-style-name="Visited_20_Internet_20_Link">GPX Track</text:a></text:p>
      <text:h text:style-name="Heading_20_1" text:outline-level="1"><text:bookmark-start text:name="__RefHeading___etapp_3_4"/><text:bookmark-start text:name="etapp_3"/>Etapp 3<text:bookmark-end text:name="__RefHeading___etapp_3_4"/><text:bookmark-end text:name="etapp_3"/></text:h>
      <text:p text:style-name="Text_20_body"><text:a xlink:type="simple" xlink:href="https://cloud.c3l.lu/s/4WDdaasqcK3iKGn" text:style-name="Internet_20_link" text:visited-style-name="Visited_20_Internet_20_Link">GPX 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2:53</meta:creation-date>
    <dc:creator>Generated</dc:creator>
    <dc:date>2026-06-27T06::32:53</dc:date>
    <dc:language>en-US</dc:language>
    <meta:editing-cycles>1</meta:editing-cycles>
    <meta:editing-duration>PT0S</meta:editing-duration>
    <dc:title>projects:community:bushcraft_nerds:leetrail</dc:title>
  </office:meta>
</office:document-meta>
</file>