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chaosdrops"/><text:bookmark-start text:name="__RefHeading___chaosdrops_1"/><text:bookmark-start text:name="chaosdrops"/>ChaosDrops<text:bookmark-end text:name="__RefHeading___chaosdrops_1"/><text:bookmark-end text:name="chaosdrops"/></text:h>
      <text:p text:style-name="Text_20_body">ChaosDrops are quite similar to <text:a xlink:type="simple" xlink:href="https://wiki.c3l.lu/doku.php?id=projects:community:deaddrops" text:style-name="Internet_20_link" text:visited-style-name="Visited_20_Internet_20_Link">DeadDrops</text:a>, the only big difference is, that they are subscribed to the official DeadDrop list.</text:p>
      <text:h text:style-name="Heading_20_2" text:outline-level="2"><text:bookmark-start text:name="__RefHeading___hunting_chaosdrops_2"/><text:bookmark-start text:name="hunting_chaosdrops"/>Hunting ChaosDrops<text:bookmark-end text:name="__RefHeading___hunting_chaosdrops_2"/><text:bookmark-end text:name="hunting_chaosdrops"/></text:h>
      <text:list text:style-name="Numbering_20_1" text:continue-numbering="false">
        <text:list-item>
          <text:p text:style-name="Numbering_20_1_Content_First"> Download the chaosdrop-client.pl</text:p>
        </text:list-item>
        <text:list-item>
          <text:p text:style-name="Numbering_20_1_Content"> Start it in the commandline via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erl</text:span> chaosdrop-client.pl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Hunt 'em down! And fill 'em up!</text:p>
        </text:list-item>
      </text:list>
      <text:h text:style-name="Heading_20_2" text:outline-level="2"><text:bookmark-start text:name="__RefHeading___planting_chaosdrops_3"/><text:bookmark-start text:name="planting_chaosdrops"/>Planting ChaosDrops<text:bookmark-end text:name="__RefHeading___planting_chaosdrops_3"/><text:bookmark-end text:name="planting_chaosdrops"/></text:h>
      <text:list text:style-name="Numbering_20_1" text:continue-numbering="false">
        <text:list-item>
          <text:p text:style-name="Numbering_20_1_Content_First"> Read the ChaosDrops <text:a xlink:type="simple" xlink:href="http://deaddrops.com/dead-drops/manifesto/" text:style-name="Internet_20_link" text:visited-style-name="Visited_20_Internet_20_Link">manifesto</text:a>.</text:p>
        </text:list-item>
        <text:list-item>
          <text:p text:style-name="Numbering_20_1_Content"> Get a USB drive of any size you see as appropriate and put <text:span text:style-name="Strong_20_Emphasis">at least</text:span> the README and above mentioned manifesto on it.</text:p>
        </text:list-item>
        <text:list-item>
          <text:p text:style-name="Numbering_20_1_Content"> Seek a place to place your ChaosDrop.</text:p>
        </text:list-item>
        <text:list-item>
          <text:p text:style-name="Numbering_20_1_Content"> Embed your device with glue, cement, silicone or whatever into a hole, crack or what else you might see appropriate.</text:p>
        </text:list-item>
        <text:list-item>
          <text:p text:style-name="Numbering_20_1_Content"> Log GPS / Galileo coordinates.</text:p>
        </text:list-item>
        <text:list-item>
          <text:p text:style-name="Numbering_20_1_Content"> Submit your ChaosDrop to <text:a xlink:type="simple" xlink:href="mailto:info@c3l.lu" text:style-name="Internet_20_link" text:visited-style-name="Visited_20_Internet_20_Link">info@c3l.lu</text:a> (Subject: ChaosDrop Submission) with the following information:</text:p>
          <text:list text:style-name="Numbering_20_1">
            <text:list-item>
              <text:p text:style-name="Numbering_20_1_Content"> Name</text:p>
            </text:list-item>
            <text:list-item>
              <text:p text:style-name="Numbering_20_1_Content"> Location Coordinates</text:p>
            </text:list-item>
            <text:list-item>
              <text:p text:style-name="Numbering_20_1_Content_Last"> Siz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13:22</meta:creation-date>
    <dc:creator>Generated</dc:creator>
    <dc:date>2026-06-27T12::13:22</dc:date>
    <dc:language>en-US</dc:language>
    <meta:editing-cycles>1</meta:editing-cycles>
    <meta:editing-duration>PT0S</meta:editing-duration>
    <dc:title>projects:community:chaosdrops</dc:title>
  </office:meta>
</office:document-meta>
</file>