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photo-nerds"/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hotography in all its form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Apparently a lot of hackers are photographers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We have our own dedicated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cts_we_work_or_worked_on_4"/><text:bookmark-start text:name="projects_we_work_or_worked_on"/>Projects we work or worked on<text:bookmark-end text:name="__RefHeading___projects_we_work_or_worked_on_4"/><text:bookmark-end text:name="projects_we_work_or_worked_on"/></text:h>
      <text:list text:style-name="List_20_1" text:continue-numbering="false">
        <text:list-item>
          <text:p text:style-name="List_20_1_Content_First"> Urbex map of Europe (focus on Luxembourg tough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photo-nerds</dc:title>
  </office:meta>
</office:document-meta>
</file>