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staatstrojaner"/><text:bookmark-start text:name="__RefHeading___staatstrojaner_1"/><text:bookmark-start text:name="staatstrojaner"/>Staatstrojaner<text:bookmark-end text:name="__RefHeading___staatstrojaner_1"/><text:bookmark-end text:name="staatstrojan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Staatstrojaner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Information gathering &amp; more about the Staatstrojaner.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1" text:outline-level="1"><text:bookmark-start text:name="__RefHeading___website_2"/><text:bookmark-start text:name="website"/>Website<text:bookmark-end text:name="__RefHeading___website_2"/><text:bookmark-end text:name="website"/></text:h>
      <text:p text:style-name="Text_20_body">Visit <text:a xlink:type="simple" xlink:href="http://staatstrojanermadein.lu" text:style-name="Internet_20_link" text:visited-style-name="Visited_20_Internet_20_Link">staatstrojanermadein.lu</text:a>.</text:p>
      <text:h text:style-name="Heading_20_2" text:outline-level="2"><text:bookmark-start text:name="__RefHeading___external_links_3"/><text:bookmark-start text:name="external_links"/>External Links<text:bookmark-end text:name="__RefHeading___external_links_3"/><text:bookmark-end text:name="external_links"/></text:h>
      <text:list text:style-name="List_20_1" text:continue-numbering="false">
        <text:list-item>
          <text:p text:style-name="List_20_1_Content_First"> <text:a xlink:type="simple" xlink:href="https://tele.rtl.lu/emissiounen/kloertext/735067.html" text:style-name="Internet_20_link" text:visited-style-name="Visited_20_Internet_20_Link">Kloertext: Attentater</text:a></text:p>
        </text:list-item>
        <text:list-item>
          <text:p text:style-name="List_20_1_Content_Last"> <text:a xlink:type="simple" xlink:href="https://www.100komma7.lu/article/aktualiteit/geheimdengschtreform-a-staatstrojaner" text:style-name="Internet_20_link" text:visited-style-name="Visited_20_Internet_20_Link">https://www.100komma7.lu/article/aktualiteit/geheimdengschtreform-a-staatstroja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14:02</meta:creation-date>
    <dc:creator>Generated</dc:creator>
    <dc:date>2026-06-27T04::14:02</dc:date>
    <dc:language>en-US</dc:language>
    <meta:editing-cycles>1</meta:editing-cycles>
    <meta:editing-duration>PT0S</meta:editing-duration>
    <dc:title>projects:community:staatstrojaner</dc:title>
  </office:meta>
</office:document-meta>
</file>