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community:stand-with-snowden"/><text:bookmark-start text:name="__RefHeading___stand_with_snowden_1"/><text:bookmark-start text:name="stand_with_snowden"/>Stand with Snowden!<text:bookmark-end text:name="__RefHeading___stand_with_snowden_1"/><text:bookmark-end text:name="stand_with_snowden"/></text:h>
      <text:h text:style-name="Heading_20_1" text:outline-level="1"><text:bookmark-start text:name="__RefHeading___gallery_2"/><text:bookmark-start text:name="gallery"/>Gallery<text:bookmark-end text:name="__RefHeading___gallery_2"/><text:bookmark-end text:name="gallery"/></text:h>
      <text:p text:style-name="Text_20_body"><text:a xlink:type="simple" xlink:href="gallery&amp;#62;:projects:stand-with-snowden:photos" text:style-name="Internet_20_link" text:visited-style-name="Visited_20_Internet_20_Link">gallery&gt;:projects:stand-with-snowden:phot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9::55:59</meta:creation-date>
    <dc:creator>Generated</dc:creator>
    <dc:date>2026-06-27T09::55:59</dc:date>
    <dc:language>en-US</dc:language>
    <meta:editing-cycles>1</meta:editing-cycles>
    <meta:editing-duration>PT0S</meta:editing-duration>
    <dc:title>projects:community:stand-with-snowden</dc:title>
  </office:meta>
</office:document-meta>
</file>