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abcee03804f74b564174fd09d41d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rtana"/><text:bookmark-start text:name="__RefHeading___cortana_1"/><text:bookmark-start text:name="cortana"/>Cortana<text:bookmark-end text:name="__RefHeading___cortana_1"/><text:bookmark-end text:name="cortana"/></text:h>
      <text:p text:style-name="Text_20_body"><draw:frame draw:style-name="mediaright" draw:name="0" text:anchor-type="paragraph" draw:z-index="0" svg:width="5.2916666666667cm" style:rel-width="100%" svg:height="7.0696666666667cm" style:rel-height="scale"><draw:image xlink:href="Pictures/35abcee03804f74b564174fd09d41d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21::05:04</meta:creation-date>
    <dc:creator>Generated</dc:creator>
    <dc:date>2026-08-02T21::05:04</dc:date>
    <dc:language>en-US</dc:language>
    <meta:editing-cycles>1</meta:editing-cycles>
    <meta:editing-duration>PT0S</meta:editing-duration>
    <dc:title>projects:cortana</dc:title>
  </office:meta>
</office:document-meta>
</file>