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igital_eyes:lus"/><text:bookmark-start text:name="__RefHeading___luxembourg_-_under_surveillance_1"/><text:bookmark-start text:name="luxembourg_-_under_surveillance"/>Luxembourg - Under Surveillance<text:bookmark-end text:name="__RefHeading___luxembourg_-_under_surveillance_1"/><text:bookmark-end text:name="luxembourg_-_under_surveillance"/></text:h>
      <text:p text:style-name="Text_20_body"><text:span text:style-name="Emphasis">It's like GeoCaching, but with a touch of political hacktivism.</text:span></text:p>
      <text:p text:style-name="Text_20_body"><text:a xlink:type="simple" xlink:href="http://lyon.sous-surveillance.net/" text:style-name="Internet_20_link" text:visited-style-name="Visited_20_Internet_20_Link">http://lyon.sous-surveillance.net/</text:a> is an interactive map with loads of information about nearly every single camera in Lyon (France), with extended information as: position, photo, angle, location, owner, etc. The project has been called into life by the <text:a xlink:type="simple" xlink:href="http://lyonopenlab.org/vid%C3%A9osurveillance/" text:style-name="Internet_20_link" text:visited-style-name="Visited_20_Internet_20_Link">Lyon Hackerspace</text:a> and is about being deployed as a global solution with the purpose to track every surveillance camera in the world.</text:p>
      <text:p text:style-name="Text_20_body">Once upon a time, there was a map of nearly all CCTV systems in Luxembourg City; available on <text:a xlink:type="simple" xlink:href="http://mallory.lu/" text:style-name="Internet_20_link" text:visited-style-name="Visited_20_Internet_20_Link">http://mallory.lu/</text:a> As this project has some kind of died or is just simply not available anymore to the public, we decided to revive it, but in a larger context.</text:p>
      <text:p text:style-name="Text_20_body">Every user / citizen should be able to help track down the cameras and easily submit the related information to the map.</text:p>
      <text:p text:style-name="Text_20_body">We have the privilege to be the first international country that joined this specific movement.</text:p>
      <table:table table:style-name="Table">
        <table:table-column/>
        <table:table-column/>
        <table:table-row>
          <table:table-cell office:value-type="string" table:style-name="tableheader">
            <text:p text:style-name="Table_20_Heading"> CCTV Map of Luxembourg </text:p>
          </table:table-cell>
          <table:table-cell office:value-type="string" table:style-name="tablecell">
            <text:p text:style-name="tablealignleft"> <text:a xlink:type="simple" xlink:href="http://luxembourg.sous-surveillance.net/" text:style-name="Internet_20_link" text:visited-style-name="Visited_20_Internet_20_Link">http://luxembourg.sous-surveillance.net/</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mailto:contactluxembourg@sous-surveillance.net" text:style-name="Internet_20_link" text:visited-style-name="Visited_20_Internet_20_Link">contactluxembourg@sous-surveillance.net</text:a> <text:span text:style-name="Strong_20_Emphasis">or</text:span> <text:a xlink:type="simple" xlink:href="mailto:info@c3l.lu" text:style-name="Internet_20_link" text:visited-style-name="Visited_20_Internet_20_Link">info@c3l.lu</text:a> </text:p>
          </table:table-cell>
        </table:table-row>
      </table:table>
      <text:h text:style-name="Heading_20_2" text:outline-level="2"><text:bookmark-start text:name="__RefHeading___get_involved_2"/><text:bookmark-start text:name="get_involved"/>Get involved?<text:bookmark-end text:name="__RefHeading___get_involved_2"/><text:bookmark-end text:name="get_involved"/></text:h>
      <text:p text:style-name="Text_20_body">Basically everyone can help us out! :) </text:p>
      <text:p text:style-name="Text_20_body">Either you provide us with the information marked as required below by sneakernet or mail, or you get on the streets yourself or in a group with GPS devices or even better with SmartPhones log &amp; deploy everything on your own.</text:p>
      <text:p text:style-name="Text_20_body">To know how the process works or what you need can be read here.</text:p>
      <table:table table:style-name="Table">
        <table:table-column/>
        <table:table-column/>
        <table:table-row>
          <table:table-cell office:value-type="string" table:style-name="tableheader">
            <text:p text:style-name="Table_20_Heading">Information </text:p>
          </table:table-cell>
          <table:table-cell office:value-type="string" table:style-name="tableheader">
            <text:p text:style-name="Table_20_Heading">Requirement </text:p>
          </table:table-cell>
        </table:table-row>
        <table:table-row>
          <table:table-cell office:value-type="string" table:style-name="tablecell">
            <text:p text:style-name="tablealignleft">Operator </text:p>
          </table:table-cell>
          <table:table-cell office:value-type="string" table:style-name="tablecell">
            <text:p text:style-name="tablealignleft">Mandatory </text:p>
          </table:table-cell>
        </table:table-row>
        <table:table-row>
          <table:table-cell office:value-type="string" table:style-name="tablecell">
            <text:p text:style-name="tablealignleft">Type of surveillance </text:p>
          </table:table-cell>
          <table:table-cell office:value-type="string" table:style-name="tablecell">
            <text:p text:style-name="tablealignleft"> Optional </text:p>
          </table:table-cell>
        </table:table-row>
        <table:table-row>
          <table:table-cell office:value-type="string" table:style-name="tablecell">
            <text:p text:style-name="tablealignleft">Appearance </text:p>
          </table:table-cell>
          <table:table-cell office:value-type="string" table:style-name="tablecell">
            <text:p text:style-name="tablealignleft"> Mandatory </text:p>
          </table:table-cell>
        </table:table-row>
        <table:table-row>
          <table:table-cell office:value-type="string" table:style-name="tablecell">
            <text:p text:style-name="tablealignleft">Location </text:p>
          </table:table-cell>
          <table:table-cell office:value-type="string" table:style-name="tablecell">
            <text:p text:style-name="tablealignleft"> Mandatory (Coordinates preferred) </text:p>
          </table:table-cell>
        </table:table-row>
        <table:table-row>
          <table:table-cell office:value-type="string" table:style-name="tablecell">
            <text:p text:style-name="tablealignleft">Orientation </text:p>
          </table:table-cell>
          <table:table-cell office:value-type="string" table:style-name="tablecell">
            <text:p text:style-name="tablealignleft"> Optional </text:p>
          </table:table-cell>
        </table:table-row>
        <table:table-row>
          <table:table-cell office:value-type="string" table:style-name="tablecell">
            <text:p text:style-name="tablealignleft">Google Streetview </text:p>
          </table:table-cell>
          <table:table-cell office:value-type="string" table:style-name="tablecell">
            <text:p text:style-name="tablealignleft"> Optional </text:p>
          </table:table-cell>
        </table:table-row>
        <table:table-row>
          <table:table-cell office:value-type="string" table:style-name="tablecell">
            <text:p text:style-name="tablealignleft">Additional Information </text:p>
          </table:table-cell>
          <table:table-cell office:value-type="string" table:style-name="tablecell">
            <text:p text:style-name="tablealignleft"> Optional </text:p>
          </table:table-cell>
        </table:table-row>
      </table:table>
      <text:h text:style-name="Heading_20_2" text:outline-level="2"><text:bookmark-start text:name="__RefHeading___howtolog_deploy_3"/><text:bookmark-start text:name="howtolog_deploy"/>HowTo: Log &amp; Deploy<text:bookmark-end text:name="__RefHeading___howtolog_deploy_3"/><text:bookmark-end text:name="howtolog_deploy"/></text:h>
      <text:p text:style-name="Text_20_body">Here you'll find the information that can be stored for every camera on the map. Gathering and submitting as much information of a location is most valuable.</text:p>
      <text:p text:style-name="Text_20_body"><text:span text:style-name="Strong_20_Emphasis">Note:</text:span> <text:a xlink:type="simple" xlink:href="https://wiki.c3l.lu/doku.php?id=projects:digital_eyes:this" text:style-name="Internet_20_link" text:visited-style-name="Visited_20_Internet_20_Link">This</text:a> PDF Document can be downloaded and printed to facilitate logging on the way. </text:p>
      <text:h text:style-name="Heading_20_3" text:outline-level="3"><text:bookmark-start text:name="__RefHeading___log_4"/><text:bookmark-start text:name="log"/>Log<text:bookmark-end text:name="__RefHeading___log_4"/><text:bookmark-end text:name="log"/></text:h>
      <table:table table:style-name="Table">
        <table:table-column/>
        <table:table-column/>
        <table:table-column/>
        <table:table-row>
          <table:table-cell office:value-type="string" table:style-name="tableheader">
            <text:p text:style-name="Table_20_Heading">Data </text:p>
          </table:table-cell>
          <table:table-cell office:value-type="string" table:style-name="tableheader">
            <text:p text:style-name="Table_20_Heading">Option(s) </text:p>
          </table:table-cell>
          <table:table-cell office:value-type="string" table:style-name="tableheader">
            <text:p text:style-name="Table_20_Heading">Note(s) </text:p>
          </table:table-cell>
        </table:table-row>
        <table:table-row>
          <table:table-cell office:value-type="string" table:style-name="tablecell">
            <text:p text:style-name="tablealignleft">GPS Coordinates </text:p>
          </table:table-cell>
          <table:table-cell office:value-type="string" table:style-name="tablecell">
            <text:p text:style-name="tablealignleft"> Longtitude &amp; Latitude </text:p>
          </table:table-cell>
          <table:table-cell office:value-type="string" table:style-name="tablecell">
            <text:p text:style-name="tablealignleft"> log coordinates directly in front / beneath the object</text:p>
          </table:table-cell>
        </table:table-row>
        <table:table-row>
          <table:table-cell office:value-type="string" table:style-name="tablecell">
            <text:p text:style-name="tablealignleft">Direction</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ngle</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ppearance</text:p>
          </table:table-cell>
          <table:table-cell office:value-type="string" table:style-name="tablecell">
            <text:p text:style-name="tablealignleft"> Clearly visible ; Dome ; Built-In ; Cased ; Radar </text:p>
          </table:table-cell>
          <table:table-cell office:value-type="string" table:style-name="tablecell">
            <text:p text:style-name="tablealigncenter">  /  </text:p>
          </table:table-cell>
        </table:table-row>
        <table:table-row>
          <table:table-cell office:value-type="string" table:style-name="tablecell">
            <text:p text:style-name="tablealignleft">Zoom</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rientation</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perator</text:p>
          </table:table-cell>
          <table:table-cell office:value-type="string" table:style-name="tablecell">
            <text:p text:style-name="tablealignleft">Public / Private</text:p>
          </table:table-cell>
          <table:table-cell office:value-type="string" table:style-name="tablecell">
            <text:p text:style-name="tablealigncenter">  /  </text:p>
          </table:table-cell>
        </table:table-row>
        <table:table-row>
          <table:table-cell office:value-type="string" table:style-name="tablecell">
            <text:p text:style-name="tablealignleft">Operator (Company) Name</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Surveillance</text:p>
          </table:table-cell>
          <table:table-cell office:value-type="string" table:style-name="tablecell">
            <text:p text:style-name="tablealignleft">Public Area ; Parking ; Traffic ; Shop ; Bank ; Building</text:p>
          </table:table-cell>
          <table:table-cell office:value-type="string" table:style-name="tablecell">
            <text:p text:style-name="tablealigncenter">  /  </text:p>
          </table:table-cell>
        </table:table-row>
        <table:table-row>
          <table:table-cell office:value-type="string" table:style-name="tablecell">
            <text:p text:style-name="tablealignleft">Description</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eploy_5"/><text:bookmark-start text:name="deploy"/>Deploy<text:bookmark-end text:name="__RefHeading___deploy_5"/><text:bookmark-end text:name="deploy"/></text:h>
      <text:list text:style-name="Numbering_20_1" text:continue-numbering="false">
        <text:list-item>
          <text:p text:style-name="Numbering_20_1_Content_First"> Create an account <text:a xlink:type="simple" xlink:href="http://luxembourg.sous-surveillance.net/" text:style-name="Internet_20_link" text:visited-style-name="Visited_20_Internet_20_Link">here</text:a>. Click on the power button in the upper right area and the registration form will appear in the upper left corner. If the registration was successful and your account verified by the confirmation link sent to your mailbox short after the registration you can head to step 2.</text:p>
        </text:list-item>
        <text:list-item>
          <text:p text:style-name="Numbering_20_1_Content"> Go to: <text:a xlink:type="simple" xlink:href="http://luxembourg.sous-surveillance.net/ecrire/?exec=camera_edit&amp;new=oui" text:style-name="Internet_20_link" text:visited-style-name="Visited_20_Internet_20_Link">http://luxembourg.sous-surveillance.net/ecrire/?exec=camera_edit&amp;new=oui</text:a></text:p>
        </text:list-item>
        <text:list-item>
          <text:p text:style-name="Numbering_20_1_Content"> Fill out all the information you logged beneath and hit the save button at the end of the page.</text:p>
        </text:list-item>
        <text:list-item>
          <text:p text:style-name="Numbering_20_1_Content_Last"> FOO</text:p>
        </text:list-item>
      </text:list>
      <text:h text:style-name="Heading_20_2" text:outline-level="2"><text:bookmark-start text:name="__RefHeading___chat_follow_6"/><text:bookmark-start text:name="chat_follow"/>Chat &amp; Follow<text:bookmark-end text:name="__RefHeading___chat_follow_6"/><text:bookmark-end text:name="chat_follow"/></text:h>
      <text:list text:style-name="List_20_1" text:continue-numbering="false">
        <text:list-item>
          <text:p text:style-name="List_20_1_Content_First"> <text:a xlink:type="simple" xlink:href="https://listes.rebellyon.info/listinfo/carto" text:style-name="Internet_20_link" text:visited-style-name="Visited_20_Internet_20_Link">Mailing List</text:a> (Main)</text:p>
        </text:list-item>
        <text:list-item>
          <text:p text:style-name="List_20_1_Content"> IRC: irc.c3l.lu#c3l (Luxembourg)</text:p>
        </text:list-item>
        <text:list-item>
          <text:p text:style-name="List_20_1_Content"> IRC: irc.indymedia.org#sous-surveillance (France) </text:p>
        </text:list-item>
        <text:list-item>
          <text:p text:style-name="List_20_1_Content_Last"> <text:a xlink:type="simple" xlink:href="https://red.rebellyon.info/projects/carto" text:style-name="Internet_20_link" text:visited-style-name="Visited_20_Internet_20_Link">Redmine</text:a> (Project documen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8::43:22</meta:creation-date>
    <dc:creator>Generated</dc:creator>
    <dc:date>2026-08-01T08::43:22</dc:date>
    <dc:language>en-US</dc:language>
    <meta:editing-cycles>1</meta:editing-cycles>
    <meta:editing-duration>PT0S</meta:editing-duration>
    <dc:title>projects:digital_eyes:lus</dc:title>
  </office:meta>
</office:document-meta>
</file>