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ducation:encryptia"/><text:bookmark-start text:name="__RefHeading___encryptia_1"/><text:bookmark-start text:name="encryptia"/>Encryptia<text:bookmark-end text:name="__RefHeading___encryptia_1"/><text:bookmark-end text:name="encrypt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cryptia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reating a open educational toolbox for encryptio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3:33</meta:creation-date>
    <dc:creator>Generated</dc:creator>
    <dc:date>2026-06-27T04::23:33</dc:date>
    <dc:language>en-US</dc:language>
    <meta:editing-cycles>1</meta:editing-cycles>
    <meta:editing-duration>PT0S</meta:editing-duration>
    <dc:title>projects:education:encryptia</dc:title>
  </office:meta>
</office:document-meta>
</file>