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ducation:encryptia"/><text:bookmark-start text:name="__RefHeading___encryptia_1"/><text:bookmark-start text:name="encryptia"/>Encryptia<text:bookmark-end text:name="__RefHeading___encryptia_1"/><text:bookmark-end text:name="encrypt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cryptia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reating a open educational toolbox for encry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ducation:encryptia</dc:title>
  </office:meta>
</office:document-meta>
</file>