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lectrical_trike"/><text:bookmark-start text:name="__RefHeading___electrical_trike_1"/><text:bookmark-start text:name="electrical_trike"/>Electrical trike<text:bookmark-end text:name="__RefHeading___electrical_trike_1"/><text:bookmark-end text:name="electrical_trik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Electrical trike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DIY e-trik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nobody" text:style-name="Internet_20_link" text:visited-style-name="Visited_20_Internet_20_Link">nobody</text:a> </text:p>
          </table:table-cell>
        </table:table-row>
      </table:table>
      <text:p text:style-name="Text_20_body">I want to build e electrical trike.</text:p>
      <text:list text:style-name="List_20_1" text:continue-numbering="false">
        <text:list-item>
          <text:p text:style-name="List_20_1_Content_First"> Big battery</text:p>
        </text:list-item>
        <text:list-item>
          <text:p text:style-name="List_20_1_Content"> fast ~1000W</text:p>
        </text:list-item>
        <text:list-item>
          <text:p text:style-name="List_20_1_Content_Last"> coupler</text:p>
        </text:list-item>
      </text:list>
      <text:p text:style-name="Text_20_body">The Main function is to drive on camps like [h]ackyard.</text:p>
      <text:p text:style-name="Text_20_body">Brainstroming…. <text:line-break/></text:p>
      <text:list text:style-name="List_20_1" text:continue-numbering="false">
        <text:list-item>
          <text:p text:style-name="List_20_1_Content_First"> Ech hunn Kontakt zu engem wou Alu schweessen kann, also kann ech do den Chassis ufroen.</text:p>
        </text:list-item>
        <text:list-item>
          <text:p text:style-name="List_20_1_Content"> Et geet duer wann eng Axe ugedriwwen ass</text:p>
        </text:list-item>
        <text:list-item>
          <text:p text:style-name="List_20_1_Content"> optional engt gedriwwe fir den Moto, keng Kupplung matt Gäng</text:p>
        </text:list-item>
        <text:list-item>
          <text:p text:style-name="List_20_1_Content_Last"> keng Lipo wann méiglech, Sécherheetsgrën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lectrical_trike</dc:title>
  </office:meta>
</office:document-meta>
</file>