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2:09:29"/><text:bookmark-start text:name="__RefHeading___entr0py_-_projects_1"/><text:bookmark-start text:name="entr0py_-_projects"/>entr0py - Projects<text:bookmark-end text:name="__RefHeading___entr0py_-_projects_1"/><text:bookmark-end text:name="entr0py_-_projects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entr0py what the hack?</text:p>
        </text:list-item>
        <text:list-item>
          <text:p text:style-name="List_20_1_Content"> Julian Assange speech @ <text:a xlink:type="simple" xlink:href="https://www.youtube.com/watch?v=ZM4M4OsP6hQ" text:style-name="Internet_20_link" text:visited-style-name="Visited_20_Internet_20_Link">UNO</text:a></text:p>
        </text:list-item>
        <text:list-item>
          <text:p text:style-name="List_20_1_Content"> Bugfuck of the month: <text:span text:style-name="Emphasis">Hidden web code means hackers 'can wipe Samsung Galaxy S3'</text:span></text:p>
        </text:list-item>
        <text:list-item>
          <text:p text:style-name="List_20_1_Content"> <text:a xlink:type="simple" xlink:href="http://www.heise.de/security/artikel/Der-Todesstoss-fuer-PPTP-1701365.html" text:style-name="Internet_20_link" text:visited-style-name="Visited_20_Internet_20_Link">heise - Der Todesstoß für PPTP</text:a></text:p>
        </text:list-item>
        <text:list-item>
          <text:p text:style-name="List_20_1_Content"> C3L Projects:</text:p>
          <text:list text:style-name="List_20_1">
            <text:list-item>
              <text:p text:style-name="List_20_1_Content"> prometheus</text:p>
              <text:list text:style-name="List_20_1">
                <text:list-item>
                  <text:p text:style-name="List_20_1_Content"> Bluebreak</text:p>
                </text:list-item>
                <text:list-item>
                  <text:p text:style-name="List_20_1_Content"> Hack the plug(s)</text:p>
                </text:list-item>
                <text:list-item>
                  <text:p text:style-name="List_20_1_Content"> RFID</text:p>
                </text:list-item>
              </text:list>
            </text:list-item>
            <text:list-item>
              <text:p text:style-name="List_20_1_Content"> virii</text:p>
              <text:list text:style-name="List_20_1">
                <text:list-item>
                  <text:p text:style-name="List_20_1_Content"> DNS Failback</text:p>
                </text:list-item>
              </text:list>
            </text:list-item>
            <text:list-item>
              <text:p text:style-name="List_20_1_Content"> trollchen</text:p>
              <text:list text:style-name="List_20_1">
                <text:list-item>
                  <text:p text:style-name="List_20_1_Content_Last"> #WifiSec (War-Xing covered ;))</text:p>
                </text:list-item>
              </text:list>
            </text:list-item>
          </text:list>
        </text:list-item>
      </text:list>
      <text:p text:style-name="Text_20_body"> <text:span text:style-name="Strong_20_Emphasis">Fallback:</text:span></text:p>
      <text:list text:style-name="List_20_1" text:continue-numbering="false">
        <text:list-item>
          <text:p text:style-name="List_20_1_Content_First"> Series worth to watch:</text:p>
          <text:list text:style-name="List_20_1">
            <text:list-item>
              <text:p text:style-name="List_20_1_Content"> Person of Interest</text:p>
            </text:list-item>
            <text:list-item>
              <text:p text:style-name="List_20_1_Content"> Revolution</text:p>
            </text:list-item>
            <text:list-item>
              <text:p text:style-name="List_20_1_Content_Last"> Homeland 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<text:a xlink:type="simple" xlink:href="https://wiki.c3l.lu/doku.php?id=user:trollchen" text:style-name="Internet_20_link" text:visited-style-name="Visited_20_Internet_20_Link">trollchen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1-C3L_Projects/001-C3L_Projects.flac" text:style-name="Internet_20_link" text:visited-style-name="Visited_20_Internet_20_Link">001-C3L_Projects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1-C3L_Projects/001-C3L_Projects.ogg" text:style-name="Internet_20_link" text:visited-style-name="Visited_20_Internet_20_Link">001-C3L_Projects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1-C3L_Projects/001-C3L_Projects.mp3" text:style-name="Internet_20_link" text:visited-style-name="Visited_20_Internet_20_Link">001-C3L_Projects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Tunguska Electronic Music Society </text:p>
          </table:table-cell>
          <table:table-cell office:value-type="string" table:style-name="tablecell">
            <text:p text:style-name="tablealignleft"> Chernobyl Retrospective </text:p>
          </table:table-cell>
          <table:table-cell office:value-type="string" table:style-name="tablecell">
            <text:p text:style-name="tablealignleft"> <text:a xlink:type="simple" xlink:href="http://www.jamendo.com/en/list/a81482/chernobyl-retrospective" text:style-name="Internet_20_link" text:visited-style-name="Visited_20_Internet_20_Link">Invasion</text:a> </text:p>
          </table:table-cell>
          <table:table-cell office:value-type="string" table:style-name="tablecell">
            <text:p text:style-name="tablealignleft"> 03:21 </text:p>
          </table:table-cell>
          <table:table-cell office:value-type="string" table:style-name="tablecell">
            <text:p text:style-name="tablealignleft"> CC BY-ND 3.0 </text:p>
          </table:table-cell>
        </table:table-row>
        <table:table-row>
          <table:table-cell office:value-type="string" table:style-name="tablecell">
            <text:p text:style-name="tablealignleft"> pornophonique </text:p>
          </table:table-cell>
          <table:table-cell office:value-type="string" table:style-name="tablecell">
            <text:p text:style-name="tablealignleft"> 8-bit lagerfeuer </text:p>
          </table:table-cell>
          <table:table-cell office:value-type="string" table:style-name="tablecell">
            <text:p text:style-name="tablealignleft"> <text:a xlink:type="simple" xlink:href="http://www.jamendo.com/fr/track/81747/rock-n-roll-hall-of-fame" text:style-name="Internet_20_link" text:visited-style-name="Visited_20_Internet_20_Link">rock'n'roll hall of fame</text:a> </text:p>
          </table:table-cell>
          <table:table-cell office:value-type="string" table:style-name="tablecell">
            <text:p text:style-name="tablealignleft"> 04:02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Oursvince </text:p>
          </table:table-cell>
          <table:table-cell office:value-type="string" table:style-name="tablecell">
            <text:p text:style-name="tablealignleft"> Magic Spell </text:p>
          </table:table-cell>
          <table:table-cell office:value-type="string" table:style-name="tablecell">
            <text:p text:style-name="tablealignleft"> <text:a xlink:type="simple" xlink:href="http://www.jamendo.com/en/track/952489/mystic-forest" text:style-name="Internet_20_link" text:visited-style-name="Visited_20_Internet_20_Link"> Mystic Forest</text:a> </text:p>
          </table:table-cell>
          <table:table-cell office:value-type="string" table:style-name="tablecell">
            <text:p text:style-name="tablealignleft"> 04:01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she </text:p>
          </table:table-cell>
          <table:table-cell office:value-type="string" table:style-name="tablecell">
            <text:p text:style-name="tablealignleft"> makemereal </text:p>
          </table:table-cell>
          <table:table-cell office:value-type="string" table:style-name="tablecell">
            <text:p text:style-name="tablealignleft"> <text:a xlink:type="simple" xlink:href="http://www.shemusic.org/insomnia/index.html" text:style-name="Internet_20_link" text:visited-style-name="Visited_20_Internet_20_Link">Insomnia</text:a> </text:p>
          </table:table-cell>
          <table:table-cell office:value-type="string" table:style-name="tablecell">
            <text:p text:style-name="tablealignleft"> 03:21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www.youtube.com/watch?v=9WB9RcY3njY" text:style-name="Internet_20_link" text:visited-style-name="Visited_20_Internet_20_Link">3sat - Chaos Computer Club: Der werdegang der Hacker in Deutschland</text:a></text:p>
        </text:list-item>
        <text:list-item>
          <text:p text:style-name="List_20_1_Content_Last"> <text:a xlink:type="simple" xlink:href="https://www.youtube.com/watch?v=VAypNOTczfI" text:style-name="Internet_20_link" text:visited-style-name="Visited_20_Internet_20_Link">Hacker - Portrait einer Gegenkult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38:47</meta:creation-date>
    <dc:creator>Generated</dc:creator>
    <dc:date>2026-06-27T05::38:47</dc:date>
    <dc:language>en-US</dc:language>
    <meta:editing-cycles>1</meta:editing-cycles>
    <meta:editing-duration>PT0S</meta:editing-duration>
    <dc:title>projects:entr0py:2012:09:29</dc:title>
  </office:meta>
</office:document-meta>
</file>