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2:10:27"/><text:bookmark-start text:name="__RefHeading___entr0pycryptoparty_1"/><text:bookmark-start text:name="entr0pycryptoparty"/>entr0py: Cryptoparty<text:bookmark-end text:name="__RefHeading___entr0pycryptoparty_1"/><text:bookmark-end text:name="entr0pycryptoparty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Cryptoparty WTF?</text:p>
        </text:list-item>
        <text:list-item>
          <text:p text:style-name="List_20_1_Content"> Cypherpunks where do they come from and </text:p>
        </text:list-item>
        <text:list-item>
          <text:p text:style-name="List_20_1_Content"> Something like this is happening in Luxembourg? Awesome!</text:p>
        </text:list-item>
        <text:list-item>
          <text:p text:style-name="List_20_1_Content"> Bug(s) of the Month</text:p>
        </text:list-item>
        <text:list-item>
          <text:p text:style-name="List_20_1_Content"> Kaspersky Bash Show</text:p>
        </text:list-item>
        <text:list-item>
          <text:p text:style-name="List_20_1_Content_Last"> hack.lu '12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trollchen" text:style-name="Internet_20_link" text:visited-style-name="Visited_20_Internet_20_Link">trollchen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2-Cryptoparty/002-Cryptoparty.flac" text:style-name="Internet_20_link" text:visited-style-name="Visited_20_Internet_20_Link">002-Cryptoparty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2-Cryptoparty/002-Cryptoparty.ogg" text:style-name="Internet_20_link" text:visited-style-name="Visited_20_Internet_20_Link">002-Cryptoparty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02-Cryptoparty/002-Cryptoparty.mp3" text:style-name="Internet_20_link" text:visited-style-name="Visited_20_Internet_20_Link">002-Cryptoparty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Joost Egelie </text:p>
          </table:table-cell>
          <table:table-cell office:value-type="string" table:style-name="tablecell">
            <text:p text:style-name="tablealignleft"> Boundaries Of Infinity </text:p>
          </table:table-cell>
          <table:table-cell office:value-type="string" table:style-name="tablecell">
            <text:p text:style-name="tablealignleft"> <text:a xlink:type="simple" xlink:href="http://www.jamendo.com/en/track/250750/beyond-singularity" text:style-name="Internet_20_link" text:visited-style-name="Visited_20_Internet_20_Link">Beyond Singularity</text:a> </text:p>
          </table:table-cell>
          <table:table-cell office:value-type="string" table:style-name="tablecell">
            <text:p text:style-name="tablealignleft"> 06:32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Anonymous Music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<text:a xlink:type="simple" xlink:href="http://youtu.be/RfBHSSNNEmA" text:style-name="Internet_20_link" text:visited-style-name="Visited_20_Internet_20_Link">The Anonymous Occupation Alliance (AOA)</text:a> </text:p>
          </table:table-cell>
          <table:table-cell office:value-type="string" table:style-name="tablecell">
            <text:p text:style-name="tablealignleft"> 04:34 </text:p>
          </table:table-cell>
          <table:table-cell office:value-type="string" table:style-name="tablecell">
            <text:p text:style-name="tablealignleft"> CC BY 3.0 </text:p>
          </table:table-cell>
        </table:table-row>
        <table:table-row>
          <table:table-cell office:value-type="string" table:style-name="tablecell">
            <text:p text:style-name="tablealignleft"> Rolemusic </text:p>
          </table:table-cell>
          <table:table-cell office:value-type="string" table:style-name="tablecell">
            <text:p text:style-name="tablealignleft"> Straw Fields </text:p>
          </table:table-cell>
          <table:table-cell office:value-type="string" table:style-name="tablecell">
            <text:p text:style-name="tablealignleft"> <text:a xlink:type="simple" xlink:href="http://freemusicarchive.org/music/Rolemusic/Straw_Fields/04_rolemusic_-_yellow_dust" text:style-name="Internet_20_link" text:visited-style-name="Visited_20_Internet_20_Link">Yello Dust</text:a> </text:p>
          </table:table-cell>
          <table:table-cell office:value-type="string" table:style-name="tablecell">
            <text:p text:style-name="tablealignleft"> 01:53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Electron7 </text:p>
          </table:table-cell>
          <table:table-cell office:value-type="string" table:style-name="tablecell">
            <text:p text:style-name="tablealignleft"> Millenium	</text:p>
          </table:table-cell>
          <table:table-cell office:value-type="string" table:style-name="tablecell">
            <text:p text:style-name="tablealignleft"> <text:a xlink:type="simple" xlink:href="http://www.jamendo.com/en/track/276975/my-light" text:style-name="Internet_20_link" text:visited-style-name="Visited_20_Internet_20_Link">My Light</text:a> </text:p>
          </table:table-cell>
          <table:table-cell office:value-type="string" table:style-name="tablecell">
            <text:p text:style-name="tablealignleft"> 05:02 </text:p>
          </table:table-cell>
          <table:table-cell office:value-type="string" table:style-name="tablecell">
            <text:p text:style-name="tablealignleft"> CC BY-NC-SA 2.0 </text:p>
          </table:table-cell>
        </table:table-row>
        <table:table-row>
          <table:table-cell office:value-type="string" table:style-name="tablecell">
            <text:p text:style-name="tablealignleft"> Electron7 </text:p>
          </table:table-cell>
          <table:table-cell office:value-type="string" table:style-name="tablecell">
            <text:p text:style-name="tablealignleft"> Millenium	</text:p>
          </table:table-cell>
          <table:table-cell office:value-type="string" table:style-name="tablecell">
            <text:p text:style-name="tablealignleft"> <text:a xlink:type="simple" xlink:href="http://www.jamendo.com/en/track/276976/computer-world-remix" text:style-name="Internet_20_link" text:visited-style-name="Visited_20_Internet_20_Link">Computer World (Remix)</text:a> </text:p>
          </table:table-cell>
          <table:table-cell office:value-type="string" table:style-name="tablecell">
            <text:p text:style-name="tablealignleft"> 05:02 </text:p>
          </table:table-cell>
          <table:table-cell office:value-type="string" table:style-name="tablecell">
            <text:p text:style-name="tablealignleft"> CC BY-NC-SA 2.0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ist_20_1_Content_First"> <text:a xlink:type="simple" xlink:href="http://www.activism.net/cypherpunk/manifesto.html" text:style-name="Internet_20_link" text:visited-style-name="Visited_20_Internet_20_Link"> A Cypherpunk's Manifesto</text:a></text:p>
        </text:list-item>
        <text:list-item>
          <text:p text:style-name="List_20_1_Content"> <text:a xlink:type="simple" xlink:href="https://en.wikipedia.org/wiki/Cypherpunk" text:style-name="Internet_20_link" text:visited-style-name="Visited_20_Internet_20_Link">Wikipedia - Cypherpunk</text:a></text:p>
        </text:list-item>
        <text:list-item>
          <text:p text:style-name="List_20_1_Content"> <text:a xlink:type="simple" xlink:href="https://crypto.cat/" text:style-name="Internet_20_link" text:visited-style-name="Visited_20_Internet_20_Link">Cryptocat</text:a></text:p>
        </text:list-item>
        <text:list-item>
          <text:p text:style-name="List_20_1_Content_Last"> <text:a xlink:type="simple" xlink:href="https://github.com/cryptoparty/handbook" text:style-name="Internet_20_link" text:visited-style-name="Visited_20_Internet_20_Link">github - The CryptoParty Handbo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49:19</meta:creation-date>
    <dc:creator>Generated</dc:creator>
    <dc:date>2026-07-08T02::49:19</dc:date>
    <dc:language>en-US</dc:language>
    <meta:editing-cycles>1</meta:editing-cycles>
    <meta:editing-duration>PT0S</meta:editing-duration>
    <dc:title>projects:entr0py:2012:10:27</dc:title>
  </office:meta>
</office:document-meta>
</file>