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2:11:24"/><text:bookmark-start text:name="__RefHeading___entr0py_-_the_culture_behind_warxing_1"/><text:bookmark-start text:name="entr0py_-_the_culture_behind_warxing"/>entr0py - The culture behind WarXing<text:bookmark-end text:name="__RefHeading___entr0py_-_the_culture_behind_warxing_1"/><text:bookmark-end text:name="entr0py_-_the_culture_behind_warxing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 (2 min)</text:p>
        </text:list-item>
        <text:list-item>
          <text:p text:style-name="List_20_1_Content"> What is on the menu today? (1 min)</text:p>
        </text:list-item>
        <text:list-item>
          <text:p text:style-name="List_20_1_Content"> Song</text:p>
        </text:list-item>
        <text:list-item>
          <text:p text:style-name="List_20_1_Content"> WarXing &amp; its relatives (5 min) </text:p>
        </text:list-item>
        <text:list-item>
          <text:p text:style-name="List_20_1_Content"> Tools that are used</text:p>
        </text:list-item>
        <text:list-item>
          <text:p text:style-name="List_20_1_Content"> #WifiSec</text:p>
        </text:list-item>
        <text:list-item>
          <text:p text:style-name="List_20_1_Content"> BugFuck's of the month:</text:p>
          <text:list text:style-name="List_20_1">
            <text:list-item>
              <text:p text:style-name="List_20_1_Content"> <text:a xlink:type="simple" xlink:href="http://nakedsecurity.sophos.com/2012/11/21/prince-william-photos-password/" text:style-name="Internet_20_link" text:visited-style-name="Visited_20_Internet_20_Link">Naked Security: Prince William photos accidentally reveal RAF password</text:a></text:p>
            </text:list-item>
            <text:list-item>
              <text:p text:style-name="List_20_1_Content"> <text:a xlink:type="simple" xlink:href="https://torrentfreak.com/police-raid-9-year-old-pirate-bay-girl-confiscate-winnie-the-pooh-laptop-121122/" text:style-name="Internet_20_link" text:visited-style-name="Visited_20_Internet_20_Link">TorrentFreak: Police Raid 9-Year-Old Pirate Bay Girl, Confiscate Winnie The Pooh Laptop</text:a></text:p>
            </text:list-item>
            <text:list-item>
              <text:p text:style-name="List_20_1_Content_Last"> <text:a xlink:type="simple" xlink:href="https://torrentfreak.com/anonymous-file-sharing-ruled-illegal-by-german-court-121123/" text:style-name="Internet_20_link" text:visited-style-name="Visited_20_Internet_20_Link">TorrentFreak: “Anonymous” File-Sharing Darknet Ruled Illegal by German Court</text:a>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3-The_culture_behind_WarXing/003-The_culture_behind_WarXing.ogg" text:style-name="Internet_20_link" text:visited-style-name="Visited_20_Internet_20_Link">003-The_culture_behind_WarXing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3-The_culture_behind_WarXing/003-The_culture_behind_WarXing.mp3" text:style-name="Internet_20_link" text:visited-style-name="Visited_20_Internet_20_Link">003-The_culture_behind_WarXing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Lofiuser </text:p>
          </table:table-cell>
          <table:table-cell office:value-type="string" table:style-name="tablecell">
            <text:p text:style-name="tablealignleft"> Best Wishes To All </text:p>
          </table:table-cell>
          <table:table-cell office:value-type="string" table:style-name="tablecell">
            <text:p text:style-name="tablealignleft"> <text:a xlink:type="simple" xlink:href="http://freemusicarchive.org/music/Lofiuser_1335/Best_Wishes_To_All/03_-_Lofiuser_-_The_Return_-_Best_Wishes_to_All#" text:style-name="Internet_20_link" text:visited-style-name="Visited_20_Internet_20_Link">The Return</text:a> </text:p>
          </table:table-cell>
          <table:table-cell office:value-type="string" table:style-name="tablecell">
            <text:p text:style-name="tablealignleft"> 04:20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starmelt </text:p>
          </table:table-cell>
          <table:table-cell office:value-type="string" table:style-name="tablecell">
            <text:p text:style-name="tablealignleft"> zombie apocalypse </text:p>
          </table:table-cell>
          <table:table-cell office:value-type="string" table:style-name="tablecell">
            <text:p text:style-name="tablealignleft"> <text:a xlink:type="simple" xlink:href="http://freemusicarchive.org/music/starmelt/Microhorror_Compilation_Vol2/Starmelt_-_zombie_apocalypse" text:style-name="Internet_20_link" text:visited-style-name="Visited_20_Internet_20_Link">zombie apocalypse</text:a> </text:p>
          </table:table-cell>
          <table:table-cell office:value-type="string" table:style-name="tablecell">
            <text:p text:style-name="tablealignleft"> 04:02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Decktonic </text:p>
          </table:table-cell>
          <table:table-cell office:value-type="string" table:style-name="tablecell">
            <text:p text:style-name="tablealignleft"> Stars </text:p>
          </table:table-cell>
          <table:table-cell office:value-type="string" table:style-name="tablecell">
            <text:p text:style-name="tablealignleft"> <text:a xlink:type="simple" xlink:href="http://freemusicarchive.org/music/Decktonic/Stars/Decktonic_-_Stars_-_09_Night_Drive" text:style-name="Internet_20_link" text:visited-style-name="Visited_20_Internet_20_Link">Night Drive</text:a> </text:p>
          </table:table-cell>
          <table:table-cell office:value-type="string" table:style-name="tablecell">
            <text:p text:style-name="tablealignleft"> 03:00 </text:p>
          </table:table-cell>
          <table:table-cell office:value-type="string" table:style-name="tablecell">
            <text:p text:style-name="tablealignleft"> CC BY-NC-SA 3.0 </text:p>
          </table:table-cell>
        </table:table-row>
      </table:table>
      <text:p text:style-name="Text_20_body"><text:span text:style-name="Strong_20_Emphasis">Note:</text:span> The songs have been played in the order as they are stated above.</text:p>
      <text:h text:style-name="Heading_20_1" text:outline-level="1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2:11:24</dc:title>
  </office:meta>
</office:document-meta>
</file>