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01:19"/><text:bookmark-start text:name="__RefHeading___entr0py_-_hack_the_plug_s_1"/><text:bookmark-start text:name="entr0py_-_hack_the_plug_s"/>entr0py - Hack the plug(s)<text:bookmark-end text:name="__RefHeading___entr0py_-_hack_the_plug_s_1"/><text:bookmark-end text:name="entr0py_-_hack_the_plug_s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 (2 min)</text:p>
        </text:list-item>
        <text:list-item>
          <text:p text:style-name="List_20_1_Content"> Hack the plug(s) what is the show about? (1 min)</text:p>
        </text:list-item>
        <text:list-item>
          <text:p text:style-name="List_20_1_Content"> Song (3m50s)</text:p>
        </text:list-item>
        <text:list-item>
          <text:p text:style-name="List_20_1_Content"> Brainstorm (5 min)</text:p>
        </text:list-item>
        <text:list-item>
          <text:p text:style-name="List_20_1_Content"> Edward O'Regany on a <text:a xlink:type="simple" xlink:href="http://yfory.cc/notes/weather_station.html" text:style-name="Internet_20_link" text:visited-style-name="Visited_20_Internet_20_Link">RaspberryPi Weather Station</text:a></text:p>
        </text:list-item>
        <text:list-item>
          <text:p text:style-name="List_20_1_Content"> BugFuck of the months: ( Too old <text:span text:style-name="del"><text:a xlink:type="simple" xlink:href="http://www.zdnet.com/u-s-gov-accidentally-publishes-own-short-url-admin-api-key-7000006752/" text:style-name="Internet_20_link" text:visited-style-name="Visited_20_Internet_20_Link">ZDNet - U.S. gov. accidentally publishes own short-URL 'admin' API key</text:a></text:span>) <text:a xlink:type="simple" xlink:href="http://www.gulli.com/news/20592-conficker-unter-dem-weihnachtsbaum-dia-scanner-von-tchibo-infiziert-2013-01-03http://www.gulli.com/news/20592-conficker-unter-dem-weihnachtsbaum-dia-scanner-von-tchibo-infiziert-2013-01-03" text:style-name="Internet_20_link" text:visited-style-name="Visited_20_Internet_20_Link">Café a la malware</text:a></text:p>
        </text:list-item>
        <text:list-item>
          <text:p text:style-name="List_20_1_Content"> SnakeOil: <text:a xlink:type="simple" xlink:href="https://blog.fefe.de/?ts=ae1b36be" text:style-name="Internet_20_link" text:visited-style-name="Visited_20_Internet_20_Link">TURKTRUST cryptocalypse</text:a></text:p>
        </text:list-item>
        <text:list-item>
          <text:p text:style-name="List_20_1_Content"> <text:a xlink:type="simple" xlink:href="http://djangopi.com/" text:style-name="Internet_20_link" text:visited-style-name="Visited_20_Internet_20_Link">http://djangopi.com/</text:a></text:p>
        </text:list-item>
        <text:list-item>
          <text:p text:style-name="List_20_1_Content_Last"> RaspberryPi for fun and profit!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://slopjong.de" text:style-name="Internet_20_link" text:visited-style-name="Visited_20_Internet_20_Link">slopjong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 (over phone)</text:p>
        </text:list-item>
        <text:list-item>
          <text:p text:style-name="List_20_1_Content"> <text:a xlink:type="simple" xlink:href="https://wiki.c3l.lu/doku.php?id=user:k3lly" text:style-name="Internet_20_link" text:visited-style-name="Visited_20_Internet_20_Link">k3lly</text:a></text:p>
        </text:list-item>
        <text:list-item>
          <text:p text:style-name="List_20_1_Content_Last"> <text:a xlink:type="simple" xlink:href="https://wiki.c3l.lu/doku.php?id=user:nadine" text:style-name="Internet_20_link" text:visited-style-name="Visited_20_Internet_20_Link">nadine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5-Hack_the_plug(s)/005-Hack_the_plug%28s%29.mp3" text:style-name="Internet_20_link" text:visited-style-name="Visited_20_Internet_20_Link">005-Hack_the_plug(s)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This One </text:p>
          </table:table-cell>
          <table:table-cell office:value-type="string" table:style-name="tablecell">
            <text:p text:style-name="tablealignleft"> Dirty Sneakers </text:p>
          </table:table-cell>
          <table:table-cell office:value-type="string" table:style-name="tablecell">
            <text:p text:style-name="tablealignleft"> <text:a xlink:type="simple" xlink:href="http://freemusicarchive.org/music/This_One/Dirty_Sneakers/06_this_one_-_1984" text:style-name="Internet_20_link" text:visited-style-name="Visited_20_Internet_20_Link">1984</text:a> </text:p>
          </table:table-cell>
          <table:table-cell office:value-type="string" table:style-name="tablecell">
            <text:p text:style-name="tablealignleft"> 02:01 </text:p>
          </table:table-cell>
          <table:table-cell office:value-type="string" table:style-name="tablecell">
            <text:p text:style-name="tablealignleft"> CC BY-NC-ND 3.0 </text:p>
          </table:table-cell>
        </table:table-row>
        <table:table-row>
          <table:table-cell office:value-type="string" table:style-name="tablecell">
            <text:p text:style-name="tablealignleft"> BertycoX </text:p>
          </table:table-cell>
          <table:table-cell office:value-type="string" table:style-name="tablecell">
            <text:p text:style-name="tablealignleft"> The Signal</text:p>
          </table:table-cell>
          <table:table-cell office:value-type="string" table:style-name="tablecell">
            <text:p text:style-name="tablealignleft"> <text:a xlink:type="simple" xlink:href="https://www.youtube.com/watch?v=dRcPACA-U1k" text:style-name="Internet_20_link" text:visited-style-name="Visited_20_Internet_20_Link">The Signal</text:a> </text:p>
          </table:table-cell>
          <table:table-cell office:value-type="string" table:style-name="tablecell">
            <text:p text:style-name="tablealignleft"> 05:31 </text:p>
          </table:table-cell>
          <table:table-cell office:value-type="string" table:style-name="tablecell">
            <text:p text:style-name="tablealignleft"> CC BY-ND 3.0 </text:p>
          </table:table-cell>
        </table:table-row>
      </table:table>
      <text:h text:style-name="Heading_20_1" text:outline-level="1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://hakin9.org/raspberry-pi-hacking-exploiting-software-0812/" text:style-name="Internet_20_link" text:visited-style-name="Visited_20_Internet_20_Link">hakin9 - Raspberry Pi Hacking</text:a></text:p>
        </text:list-item>
        <text:list-item>
          <text:p text:style-name="List_20_1_Content"> <text:a xlink:type="simple" xlink:href="http://arstechnica.com/business/2012/03/the-pwn-plug-is-a-little-white-box-that-can-hack-your-network/" text:style-name="Internet_20_link" text:visited-style-name="Visited_20_Internet_20_Link">The Pwn Plug is a little white box that can hack your network</text:a></text:p>
        </text:list-item>
        <text:list-item>
          <text:p text:style-name="List_20_1_Content"> <text:a xlink:type="simple" xlink:href="http://www.forbes.com/sites/andygreenberg/2012/04/17/hackers-tiny-spy-computer-cracks-corporate-networks-fits-in-an-altoid-tin/" text:style-name="Internet_20_link" text:visited-style-name="Visited_20_Internet_20_Link">Forbes - Hacker's Tiny Spy Computer Cracks Corporate Networks, Fits In An Altoid Tin</text:a> (<text:a xlink:type="simple" xlink:href="http://minipwner.com" text:style-name="Internet_20_link" text:visited-style-name="Visited_20_Internet_20_Link">MiniPwner</text:a></text:p>
        </text:list-item>
        <text:list-item>
          <text:p text:style-name="List_20_1_Content"> <text:a xlink:type="simple" xlink:href="https://www.youtube.com/watch?v=UB3TE1ShTBw" text:style-name="Internet_20_link" text:visited-style-name="Visited_20_Internet_20_Link">Arte - Der Siegeszug der Hacker - Die Welt der Cyberpiraten</text:a> (02h37-06h24)</text:p>
        </text:list-item>
        <text:list-item>
          <text:p text:style-name="List_20_1_Content_Last"> <text:a xlink:type="simple" xlink:href="http://www.spiegel.de/netzwelt/gadgets/raspberry-pi-bastel-pc-steuert-kameras-laesst-elche-reden-a-875443-6.html" text:style-name="Internet_20_link" text:visited-style-name="Visited_20_Internet_20_Link">RaspberryPi Netbo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9:39</meta:creation-date>
    <dc:creator>Generated</dc:creator>
    <dc:date>2026-06-27T11::09:39</dc:date>
    <dc:language>en-US</dc:language>
    <meta:editing-cycles>1</meta:editing-cycles>
    <meta:editing-duration>PT0S</meta:editing-duration>
    <dc:title>projects:entr0py:2013:01:19</dc:title>
  </office:meta>
</office:document-meta>
</file>