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5:11"/><text:bookmark-start text:name="__RefHeading___entr0pyfrenn_vun_der_enn_-_bringing_anonymity_into_your_country_1"/><text:bookmark-start text:name="entr0pyfrenn_vun_der_enn_-_bringing_anonymity_into_your_country"/>entr0py: Frënn vun der Ënn - Bringing anonymity into your country!<text:bookmark-end text:name="__RefHeading___entr0pyfrenn_vun_der_enn_-_bringing_anonymity_into_your_country_1"/><text:bookmark-end text:name="entr0pyfrenn_vun_der_enn_-_bringing_anonymity_into_your_countr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hat is "Frenn vun der Enn"</text:p>
          <text:list text:style-name="List_20_1">
            <text:list-item>
              <text:p text:style-name="List_20_1_Content"> Who's behind it?</text:p>
            </text:list-item>
            <text:list-item>
              <text:p text:style-name="List_20_1_Content"> What is Tor?</text:p>
            </text:list-item>
            <text:list-item>
              <text:p text:style-name="List_20_1_Content"> How can I help?</text:p>
            </text:list-item>
            <text:list-item>
              <text:p text:style-name="List_20_1_Content_Last"> Why do wee need FVDE?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ogg" text:style-name="Internet_20_link" text:visited-style-name="Visited_20_Internet_20_Link">008-Frenn_vun_der_Enn_-_Bringing_anonymity_into_your_countr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8-Frenn_vun_der_Enn_-_Bringing_anonymity_into_your_country/008-Frenn_vun_der_Enn_-_Bringing_anonymity_into_your_country.mp3" text:style-name="Internet_20_link" text:visited-style-name="Visited_20_Internet_20_Link">008-Frenn_vun_der_Enn_-_Bringing_anonymity_into_your_countr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://enn.lu/" text:style-name="Internet_20_link" text:visited-style-name="Visited_20_Internet_20_Link">enn.lu</text:a>
<text:a xlink:type="simple" xlink:href="http://torservers.net/" text:style-name="Internet_20_link" text:visited-style-name="Visited_20_Internet_20_Link">torserver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50</meta:creation-date>
    <dc:creator>Generated</dc:creator>
    <dc:date>2026-06-27T05::18:50</dc:date>
    <dc:language>en-US</dc:language>
    <meta:editing-cycles>1</meta:editing-cycles>
    <meta:editing-duration>PT0S</meta:editing-duration>
    <dc:title>projects:entr0py:2013:05:11</dc:title>
  </office:meta>
</office:document-meta>
</file>