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7:06"/><text:bookmark-start text:name="__RefHeading___entr0pybash_the_trash_-_volume_2_1"/><text:bookmark-start text:name="entr0pybash_the_trash_-_volume_2"/>entr0py: Bash the trash - Volume 2<text:bookmark-end text:name="__RefHeading___entr0pybash_the_trash_-_volume_2_1"/><text:bookmark-end text:name="entr0pybash_the_trash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General news topics</text:p>
        </text:list-item>
        <text:list-item>
          <text:p text:style-name="List_20_1_Content"> Music</text:p>
        </text:list-item>
        <text:list-item>
          <text:p text:style-name="List_20_1_Content"> Tool of the month: <text:a xlink:type="simple" xlink:href="https://github.com/defuse/swatd" text:style-name="Internet_20_link" text:visited-style-name="Visited_20_Internet_20_Link">swatd</text:a>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9-Bash_the_trash_-_Volume_2/009-Bash_the_trash_-_Volume_2.mp3" text:style-name="Internet_20_link" text:visited-style-name="Visited_20_Internet_20_Link">009-Bash_the_trash_-_Volume_2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DoctorOctoroc </text:p>
          </table:table-cell>
          <table:table-cell office:value-type="string" table:style-name="tablecell">
            <text:p text:style-name="tablealignleft"> Shamroctoroc </text:p>
          </table:table-cell>
          <table:table-cell office:value-type="string" table:style-name="tablecell">
            <text:p text:style-name="tablealignleft"> 8-Bit Irish Folk and Drinking Songs </text:p>
          </table:table-cell>
          <table:table-cell office:value-type="string" table:style-name="tablecell">
            <text:p text:style-name="tablealignleft"> 02:54 </text:p>
          </table:table-cell>
          <table:table-cell office:value-type="string" table:style-name="tablecell">
            <text:p text:style-name="tablealignleft"> Standard YouTube License </text:p>
          </table:table-cell>
        </table:table-row>
        <table:table-row>
          <table:table-cell office:value-type="string" table:style-name="tablecell">
            <text:p text:style-name="tablealignleft"> Johann Sebastian Bach; Kimiko Douglass Ishizaka </text:p>
          </table:table-cell>
          <table:table-cell office:value-type="string" table:style-name="tablecell">
            <text:p text:style-name="tablealignleft"> Open Goldberg Variations </text:p>
          </table:table-cell>
          <table:table-cell office:value-type="string" table:style-name="tablecell">
            <text:p text:style-name="tablealignleft"> Goldberg Variations, BMW 988: Aria </text:p>
          </table:table-cell>
          <table:table-cell office:value-type="string" table:style-name="tablecell">
            <text:p text:style-name="tablealignleft"> 04:59 </text:p>
          </table:table-cell>
          <table:table-cell office:value-type="string" table:style-name="tablecell">
            <text:p text:style-name="tablealignleft"> CC-0 </text:p>
          </table:table-cell>
        </table:table-row>
        <table:table-row>
          <table:table-cell office:value-type="string" table:style-name="tablecell">
            <text:p text:style-name="tablealignleft"> thejuicemedia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Big Brother is WWWatching You - feat. George Orwell </text:p>
          </table:table-cell>
          <table:table-cell office:value-type="string" table:style-name="tablecell">
            <text:p text:style-name="tablealignleft"> 06:00 </text:p>
          </table:table-cell>
          <table:table-cell office:value-type="string" table:style-name="tablecell">
            <text:p text:style-name="tablealignleft"> Standard YouTube License </text:p>
          </table:table-cell>
        </table:table-row>
        <table:table-row>
          <table:table-cell office:value-type="string" table:style-name="tablecell">
            <text:p text:style-name="tablealignleft"> Johann Sebastian Bach; Kimiko Douglass Ishizaka </text:p>
          </table:table-cell>
          <table:table-cell office:value-type="string" table:style-name="tablecell">
            <text:p text:style-name="tablealignleft"> Open Goldberg Variations </text:p>
          </table:table-cell>
          <table:table-cell office:value-type="string" table:style-name="tablecell">
            <text:p text:style-name="tablealignleft"> Goldberg Variations, BWV 988: Variatio 25 a 2 Clav. </text:p>
          </table:table-cell>
          <table:table-cell office:value-type="string" table:style-name="tablecell">
            <text:p text:style-name="tablealignleft"> 09:18 </text:p>
          </table:table-cell>
          <table:table-cell office:value-type="string" table:style-name="tablecell">
            <text:p text:style-name="tablealignleft"> CC-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5::32:38</meta:creation-date>
    <dc:creator>Generated</dc:creator>
    <dc:date>2026-07-28T15::32:38</dc:date>
    <dc:language>en-US</dc:language>
    <meta:editing-cycles>1</meta:editing-cycles>
    <meta:editing-duration>PT0S</meta:editing-duration>
    <dc:title>projects:entr0py:2013:07:06</dc:title>
  </office:meta>
</office:document-meta>
</file>