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9:28"/><text:bookmark-start text:name="__RefHeading___entr0pyprint_your_ideas_freedom_not_fear_2013_1"/><text:bookmark-start text:name="entr0pyprint_your_ideas_freedom_not_fear_2013"/>entr0py: Print your ideas / Freedom Not Fear 2013<text:bookmark-end text:name="__RefHeading___entr0pyprint_your_ideas_freedom_not_fear_2013_1"/><text:bookmark-end text:name="entr0pyprint_your_ideas_freedom_not_fear_201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Presentations of the guests</text:p>
        </text:list-item>
        <text:list-item>
          <text:p text:style-name="List_20_1_Content"> Music</text:p>
        </text:list-item>
        <text:list-item>
          <text:p text:style-name="List_20_1_Content"> Long no heard</text:p>
        </text:list-item>
        <text:list-item>
          <text:p text:style-name="List_20_1_Content"> 3D Printing</text:p>
          <text:list text:style-name="List_20_1">
            <text:list-item>
              <text:p text:style-name="List_20_1_Content">  How it works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Vakanz zu Esch - Feedback</text:p>
        </text:list-item>
        <text:list-item>
          <text:p text:style-name="List_20_1_Content"> Music</text:p>
        </text:list-item>
        <text:list-item>
          <text:p text:style-name="List_20_1_Content"> Freedom Not Fear 2013</text:p>
        </text:list-item>
        <text:list-item>
          <text:p text:style-name="List_20_1_Content"> Tool of the month: tor-arm + Monitoring RP Hacking 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0-Print_your_ideas__Freedom_Not_Fear_2013/010-Print_your_ideas__Freedom_Not_Fear_2013.mp3" text:style-name="Internet_20_link" text:visited-style-name="Visited_20_Internet_20_Link">010-Print_your_ideas__Freedom_Not_Fear_2013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John Wort Hannam </text:p>
          </table:table-cell>
          <table:table-cell office:value-type="string" table:style-name="tablecell">
            <text:p text:style-name="tablealignleft"> John Wort Hannam Live on CJSW's The Morning After March 28, 2012 </text:p>
          </table:table-cell>
          <table:table-cell office:value-type="string" table:style-name="tablecell">
            <text:p text:style-name="tablealignleft"> <text:a xlink:type="simple" xlink:href="http://freemusicarchive.org/music/John_Wort_Hannam/John_Wort_Hannam_Live_on_CJSWs_The_Morning_After_March_28_2012/Poor_Man_1191" text:style-name="Internet_20_link" text:visited-style-name="Visited_20_Internet_20_Link">Poor Man</text:a> </text:p>
          </table:table-cell>
          <table:table-cell office:value-type="string" table:style-name="tablecell">
            <text:p text:style-name="tablealignleft"> 03:16 </text:p>
          </table:table-cell>
          <table:table-cell office:value-type="string" table:style-name="tablecell">
            <text:p text:style-name="tablealignleft"> CC BY-NC-ND 2.5 CA </text:p>
          </table:table-cell>
        </table:table-row>
        <table:table-row>
          <table:table-cell office:value-type="string" table:style-name="tablecell">
            <text:p text:style-name="tablealignleft"> Burstbot </text:p>
          </table:table-cell>
          <table:table-cell office:value-type="string" table:style-name="tablecell">
            <text:p text:style-name="tablealignleft"> Classwar Karaoke - 0021 </text:p>
          </table:table-cell>
          <table:table-cell office:value-type="string" table:style-name="tablecell">
            <text:p text:style-name="tablealignleft"> <text:a xlink:type="simple" xlink:href="http://freemusicarchive.org/music/Burstbot/Classwar_Karaoke_-_0021_Survey/17_Surveillance_Drones" text:style-name="Internet_20_link" text:visited-style-name="Visited_20_Internet_20_Link">Surveillance Drones</text:a> </text:p>
          </table:table-cell>
          <table:table-cell office:value-type="string" table:style-name="tablecell">
            <text:p text:style-name="tablealignleft"> 03:08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Alik Tronik </text:p>
          </table:table-cell>
          <table:table-cell office:value-type="string" table:style-name="tablecell">
            <text:p text:style-name="tablealignleft"> Pre-Demo </text:p>
          </table:table-cell>
          <table:table-cell office:value-type="string" table:style-name="tablecell">
            <text:p text:style-name="tablealignleft"> <text:a xlink:type="simple" xlink:href="#projects:entr0py:2013:09:28" text:style-name="Local_20_link" text:visited-style-name="Visited_20_Local_20_Link">Detune of 2007 - 2011</text:a> </text:p>
          </table:table-cell>
          <table:table-cell office:value-type="string" table:style-name="tablecell">
            <text:p text:style-name="tablealignleft"> 02:46 </text:p>
          </table:table-cell>
          <table:table-cell office:value-type="string" table:style-name="tablecell">
            <text:p text:style-name="tablealignleft"> CC BY-NC-ND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8:16</meta:creation-date>
    <dc:creator>Generated</dc:creator>
    <dc:date>2026-06-27T05::18:16</dc:date>
    <dc:language>en-US</dc:language>
    <meta:editing-cycles>1</meta:editing-cycles>
    <meta:editing-duration>PT0S</meta:editing-duration>
    <dc:title>projects:entr0py:2013:09:28</dc:title>
  </office:meta>
</office:document-meta>
</file>