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10:26"/><text:bookmark-start text:name="__RefHeading___entr0py_-_bitmessage_vs._xmpp_1"/><text:bookmark-start text:name="entr0py_-_bitmessage_vs._xmpp"/>entr0py - BitMessage vs. XMPP<text:bookmark-end text:name="__RefHeading___entr0py_-_bitmessage_vs._xmpp_1"/><text:bookmark-end text:name="entr0py_-_bitmessage_vs._xmpp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Welcome</text:p>
        </text:list-item>
        <text:list-item>
          <text:p text:style-name="List_20_1_Content"> Song</text:p>
        </text:list-item>
        <text:list-item>
          <text:p text:style-name="List_20_1_Content"> BitMessage</text:p>
        </text:list-item>
        <text:list-item>
          <text:p text:style-name="List_20_1_Content"> XMPP Part 1</text:p>
        </text:list-item>
        <text:list-item>
          <text:p text:style-name="List_20_1_Content"> Song</text:p>
        </text:list-item>
        <text:list-item>
          <text:p text:style-name="List_20_1_Content"> XMPP Part 2</text:p>
        </text:list-item>
        <text:list-item>
          <text:p text:style-name="List_20_1_Content"> Song</text:p>
        </text:list-item>
        <text:list-item>
          <text:p text:style-name="List_20_1_Content"> XMPP Part 3</text:p>
        </text:list-item>
        <text:list-item>
          <text:p text:style-name="List_20_1_Content_Last"> Hack.lu Feebdack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1-BitMessage_vs._XMPP/011-BitMessage_vs._XMPP.mp3" text:style-name="Internet_20_link" text:visited-style-name="Visited_20_Internet_20_Link">011-BitMessage_vs._XMPP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chiptek </text:p>
          </table:table-cell>
          <table:table-cell office:value-type="string" table:style-name="tablecell">
            <text:p text:style-name="tablealignleft"> <text:a xlink:type="simple" xlink:href="http://www.shemusic.org/?page_id=56" text:style-name="Internet_20_link" text:visited-style-name="Visited_20_Internet_20_Link">supersonic</text:a> </text:p>
          </table:table-cell>
          <table:table-cell office:value-type="string" table:style-name="tablecell">
            <text:p text:style-name="tablealignleft"> 03:31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cy Mills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right">  <text:a xlink:type="simple" xlink:href="https://www.youtube.com/watch?v=xn89dTmXvrw" text:style-name="Internet_20_link" text:visited-style-name="Visited_20_Internet_20_Link">Final Bounce</text:a> </text:p>
          </table:table-cell>
          <table:table-cell office:value-type="string" table:style-name="tablecell">
            <text:p text:style-name="tablealignleft"> 03:57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6::26:59</meta:creation-date>
    <dc:creator>Generated</dc:creator>
    <dc:date>2026-06-27T16::26:59</dc:date>
    <dc:language>en-US</dc:language>
    <meta:editing-cycles>1</meta:editing-cycles>
    <meta:editing-duration>PT0S</meta:editing-duration>
    <dc:title>projects:entr0py:2013:10:26</dc:title>
  </office:meta>
</office:document-meta>
</file>