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0:26"/><text:bookmark-start text:name="__RefHeading___entr0py_-_bitmessage_vs._xmpp_1"/><text:bookmark-start text:name="entr0py_-_bitmessage_vs._xmpp"/>entr0py - BitMessage vs. XMPP<text:bookmark-end text:name="__RefHeading___entr0py_-_bitmessage_vs._xmpp_1"/><text:bookmark-end text:name="entr0py_-_bitmessage_vs._xmpp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BitMessage</text:p>
        </text:list-item>
        <text:list-item>
          <text:p text:style-name="List_20_1_Content"> XMPP Part 1</text:p>
        </text:list-item>
        <text:list-item>
          <text:p text:style-name="List_20_1_Content"> Song</text:p>
        </text:list-item>
        <text:list-item>
          <text:p text:style-name="List_20_1_Content"> XMPP Part 2</text:p>
        </text:list-item>
        <text:list-item>
          <text:p text:style-name="List_20_1_Content"> Song</text:p>
        </text:list-item>
        <text:list-item>
          <text:p text:style-name="List_20_1_Content"> XMPP Part 3</text:p>
        </text:list-item>
        <text:list-item>
          <text:p text:style-name="List_20_1_Content_Last"> Hack.lu Feebdack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1-BitMessage_vs._XMPP/011-BitMessage_vs._XMPP.mp3" text:style-name="Internet_20_link" text:visited-style-name="Visited_20_Internet_20_Link">011-BitMessage_vs._XMPP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10:26</dc:title>
  </office:meta>
</office:document-meta>
</file>